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PRE E LA TARTARUGA</text:p>
      <text:p text:style-name="P1"/>
      <text:p text:style-name="P1">Riuniti lì nel bosco ad ascoltare</text:p>
      <text:p text:style-name="P1">ebbene sì vi sfiderò!</text:p>
      <text:p text:style-name="P1">Chi pensa di potermi superare</text:p>
      <text:p text:style-name="P1">lo dica qui lo affronterò!</text:p>
      <text:p text:style-name="P1"/>
      <text:p text:style-name="P1">Sono lenta, ma gareggerò!</text:p>
      <text:p text:style-name="P1">Non mi sembra l'ora proprio di scherzare...</text:p>
      <text:p text:style-name="P1">Invece questa gara io farò!</text:p>
      <text:p text:style-name="P1">Non vale la pena neanche di provare...</text:p>
      <text:p text:style-name="P1"/>
      <text:p text:style-name="P1">Sarà così! Non starmi ad aspettare...</text:p>
      <text:p text:style-name="P1">Da lì sparì, lei invece no</text:p>
      <text:p text:style-name="P1">Ma poi finì tra arbusti a sonnecchiare...</text:p>
      <text:p text:style-name="P1">Rimani lì, io vincerò!</text:p>
      <text:p text:style-name="P1"/>
      <text:p text:style-name="P1">Passo dopo passo arriverò</text:p>
      <text:p text:style-name="P1">Dormi che ti sentono anche qui russare</text:p>
      <text:p text:style-name="P1">Parto sempre in tempo io lo so</text:p>
      <text:p text:style-name="P1">Non mi serve correre per arriv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0T10:45:19</meta:creation-date>
    <meta:document-statistic meta:table-count="0" meta:image-count="0" meta:object-count="0" meta:page-count="1" meta:paragraph-count="17" meta:word-count="95" meta:character-count="517"/>
    <dc:date>2020-04-20T10:50:06</dc:date>
    <dc:creator>Gippa Fortunato</dc:creator>
    <meta:editing-duration>PT4M48S</meta:editing-duration>
    <meta:editing-cycles>1</meta:editing-cycles>
    <meta:generator>OpenOffice/4.1.7$Unix OpenOffice.org_project/417m1$Build-9800</meta:generator>
  </office:meta>
</office:document-meta>
</file>