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  <style:style style:name="P2" style:family="paragraph" style:parent-style-name="Standard">
      <style:text-properties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CICALA E LA FORMICA</text:p>
      <text:p text:style-name="P1"/>
      <text:p text:style-name="P1">Canterò fino a sera</text:p>
      <text:p text:style-name="P1">Ma sei proprio sicura?</text:p>
      <text:p text:style-name="P1">Suona e non si dispera</text:p>
      <text:p text:style-name="P1">Lei proprio non se ne cura</text:p>
      <text:p text:style-name="P1"/>
      <text:p text:style-name="P1">Scende a fiocchi e adesso che farò...</text:p>
      <text:p text:style-name="P1">Freddo e gelo e casa io non ho...</text:p>
      <text:p text:style-name="P1">Busso a questa porta ma non so...</text:p>
      <text:p text:style-name="P1">Lei su quella soglia lo lasciò</text:p>
      <text:p text:style-name="P1"/>
      <text:p text:style-name="P1">Suona e poi si dispera</text:p>
      <text:p text:style-name="P1">Tu proprio non hai avuto cura!</text:p>
      <text:p text:style-name="P1"/>
      <text:p text:style-name="P1">Scende a fiocchi e adesso che farò...</text:p>
      <text:p text:style-name="P1">Freddo e gelo e casa io non ho...</text:p>
      <text:p text:style-name="P1">Busso a questa porta ma non so...</text:p>
      <text:p text:style-name="P1">Lei su quella soglia lo lasciò</text:p>
      <text:p text:style-name="P1"/>
      <text:p text:style-name="P1">Scende a fiocchi e adesso che farò...</text:p>
      <text:p text:style-name="P1">Freddo e gelo e casa io non ho... <text:s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ippa Fortunato</meta:initial-creator>
    <meta:creation-date>2020-04-21T11:28:48</meta:creation-date>
    <dc:date>2020-04-21T12:24:00</dc:date>
    <dc:creator>Gippa Fortunato</dc:creator>
    <meta:editing-duration>PT55M5S</meta:editing-duration>
    <meta:editing-cycles>2</meta:editing-cycles>
    <meta:generator>OpenOffice/4.1.7$Unix OpenOffice.org_project/417m1$Build-9800</meta:generator>
    <meta:document-statistic meta:table-count="0" meta:image-count="0" meta:object-count="0" meta:page-count="1" meta:paragraph-count="17" meta:word-count="106" meta:character-count="501"/>
  </office:meta>
</office:document-meta>
</file>