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OLPE E IL CORVO</text:p>
      <text:p text:style-name="P1"/>
      <text:p text:style-name="P1">Che bel pezzo ed è grosso!</text:p>
      <text:p text:style-name="P1">Quel formaggio nel becco del corvo!</text:p>
      <text:p text:style-name="P1">E la fame già la sento da un po'...</text:p>
      <text:p text:style-name="P1"/>
      <text:p text:style-name="P1">Sei il più bello, sì del bosco!</text:p>
      <text:p text:style-name="P1">Più carino di te non conosco!</text:p>
      <text:p text:style-name="P1">E dal becco il formaggio volò...</text:p>
      <text:p text:style-name="P1"/>
      <text:p text:style-name="P1">E cade giù... </text:p>
      <text:p text:style-name="P1">Io corvo non ti riconosco...</text:p>
      <text:p text:style-name="P1">Sì proprio tu...</text:p>
      <text:p text:style-name="P1">Ingannato da un tipo più losco...</text:p>
      <text:p text:style-name="P1">E da lassù</text:p>
      <text:p text:style-name="P1">quella volpe affamata ti ha scosso...</text:p>
      <text:p text:style-name="P1">Si proprio tu!</text:p>
      <text:p text:style-name="P1">Io imbroglione che ti do pure ascolto</text:p>
      <text:p text:style-name="P1"/>
      <text:p text:style-name="P1">E da lassù</text:p>
      <text:p text:style-name="P1">quella volpe affamata ti ha scosso...</text:p>
      <text:p text:style-name="P1">Si proprio tu!</text:p>
      <text:p text:style-name="P1">Io imbroglione che ti do pure ascol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2T10:27:56</meta:creation-date>
    <dc:date>2020-04-22T10:34:59</dc:date>
    <dc:creator>Gippa Fortunato</dc:creator>
    <meta:editing-duration>PT7M7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19" meta:word-count="100" meta:character-count="494"/>
  </office:meta>
</office:document-meta>
</file>