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CANE INGORDO</text:p>
      <text:p text:style-name="P1"/>
      <text:p text:style-name="P1">E sono un cane </text:p>
      <text:p text:style-name="P1">sto sempre in giro e c'ho troppa fame...</text:p>
      <text:p text:style-name="P1">Su forza oste non farai l'infame...</text:p>
      <text:p text:style-name="P1">Sì un po' di carne ti darò!</text:p>
      <text:p text:style-name="P1"/>
      <text:p text:style-name="P1">Guarda là...</text:p>
      <text:p text:style-name="P1">l'acqua del fiume lo riflette</text:p>
      <text:p text:style-name="P1">Dammi qua! </text:p>
      <text:p text:style-name="P1">Ma lì nell'acqua gli cadrà!</text:p>
      <text:p text:style-name="P1"/>
      <text:p text:style-name="P1">Ingordo cane</text:p>
      <text:p text:style-name="P1">la carne è persa resti lì abbaiare</text:p>
      <text:p text:style-name="P1">A chi vuol troppo rimarrà la fame...</text:p>
      <text:p text:style-name="P1">E senza cena resterò!</text:p>
      <text:p text:style-name="P1"/>
      <text:p text:style-name="P1">Guarda là...</text:p>
      <text:p text:style-name="P1">l'acqua del fiume lo riflette</text:p>
      <text:p text:style-name="P1">Dammi qua! </text:p>
      <text:p text:style-name="P1">Ma lì nell'acqua gli cadrà!</text:p>
      <text:p text:style-name="P1"/>
      <text:p text:style-name="P1">Guarda là...</text:p>
      <text:p text:style-name="P1">l'acqua del fiume lo riflette</text:p>
      <text:p text:style-name="P1">Dammi qua! </text:p>
      <text:p text:style-name="P1">Ma lì nell'acqua gli cadrà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ppa Fortunato</meta:initial-creator>
    <meta:creation-date>2020-04-22T11:14:21</meta:creation-date>
    <dc:date>2020-05-10T18:11:12</dc:date>
    <dc:creator>Gippa Fortunato</dc:creator>
    <meta:editing-duration>PT42M10S</meta:editing-duration>
    <meta:editing-cycles>3</meta:editing-cycles>
    <meta:generator>OpenOffice/4.1.7$Unix OpenOffice.org_project/417m1$Build-9800</meta:generator>
    <meta:document-statistic meta:table-count="0" meta:image-count="0" meta:object-count="0" meta:page-count="1" meta:paragraph-count="21" meta:word-count="90" meta:character-count="473"/>
  </office:meta>
</office:document-meta>
</file>