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LUPO E L'AGNELLO</text:p>
      <text:p text:style-name="P1"/>
      <text:p text:style-name="P1">Sulla riva di un fiume</text:p>
      <text:p text:style-name="P1">un agnello ma che fame...</text:p>
      <text:p text:style-name="P1">Il lupo sono io</text:p>
      <text:p text:style-name="P1">ora penso a cosa fare...</text:p>
      <text:p text:style-name="P1">Mi sporchi tu l'acqua</text:p>
      <text:p text:style-name="P1">di tutto quanto il fiume!</text:p>
      <text:p text:style-name="P1">Ma mica sono io</text:p>
      <text:p text:style-name="P1">da qui in basso guarda pure!</text:p>
      <text:p text:style-name="P1"/>
      <text:p text:style-name="P1">Pensi di farmela</text:p>
      <text:p text:style-name="P1">Ciò che dico è la verità!</text:p>
      <text:p text:style-name="P1">Ma no, non ti servirà</text:p>
      <text:p text:style-name="P1">di sicuro del male farà!</text:p>
      <text:p text:style-name="P1"/>
      <text:p text:style-name="P1">Ti ho visto già in giro</text:p>
      <text:p text:style-name="P1">e ti ho riconosciuto</text:p>
      <text:p text:style-name="P1">hai offeso mio fratello</text:p>
      <text:p text:style-name="P1">corri pure e chiedi aiuto!</text:p>
      <text:p text:style-name="P1"/>
      <text:p text:style-name="P1">Pensi di farmela</text:p>
      <text:p text:style-name="P1">Ciò che dico è la verità!</text:p>
      <text:p text:style-name="P1">Ma no, non ti servirà</text:p>
      <text:p text:style-name="P1">di sicuro del male farà!</text:p>
      <text:p text:style-name="P1"/>
      <text:p text:style-name="P1">Pensi di farmela</text:p>
      <text:p text:style-name="P1">Ciò che dico è la verità!</text:p>
      <text:p text:style-name="P1">Ma no, non ti servirà</text:p>
      <text:p text:style-name="P1">di sicuro del male far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3T11:48:29</meta:creation-date>
    <dc:date>2020-05-10T18:13:05</dc:date>
    <dc:creator>Gippa Fortunato</dc:creator>
    <meta:editing-duration>PT1H41M23S</meta:editing-duration>
    <meta:editing-cycles>4</meta:editing-cycles>
    <meta:generator>OpenOffice/4.1.7$Unix OpenOffice.org_project/417m1$Build-9800</meta:generator>
    <meta:document-statistic meta:table-count="0" meta:image-count="0" meta:object-count="0" meta:page-count="1" meta:paragraph-count="25" meta:word-count="118" meta:character-count="544"/>
  </office:meta>
</office:document-meta>
</file>