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BETE E IL ROVO</text:p>
      <text:p text:style-name="P1"/>
      <text:p text:style-name="P1">Son maestoso il legno mio è pregiato</text:p>
      <text:p text:style-name="P1">alto e pure ben piazzato</text:p>
      <text:p text:style-name="P1">cosa vuoi parlare te?!</text:p>
      <text:p text:style-name="P1">Sono un rovo, sì ma ti ho avvisato</text:p>
      <text:p text:style-name="P1">e rimani preparato</text:p>
      <text:p text:style-name="P1">abbatteranno prima te!</text:p>
      <text:p text:style-name="P1"/>
      <text:p text:style-name="P1">Quando vedrai dei boscaioli</text:p>
      <text:p text:style-name="P1">non penseranno certo a me</text:p>
      <text:p text:style-name="P1">sarò il più misero dei rovi</text:p>
      <text:p text:style-name="P1">ma vorran te!</text:p>
      <text:p text:style-name="P1">Non ti vantare inutilmente</text:p>
      <text:p text:style-name="P1">verrà quel giorno che anche te</text:p>
      <text:p text:style-name="P1">ti troverai ad invidiare </text:p>
      <text:p text:style-name="P1">persino me!</text:p>
      <text:p text:style-name="P1"/>
      <text:p text:style-name="P1">Quando vedrai dei boscaioli</text:p>
      <text:p text:style-name="P1">non penseranno certo a me</text:p>
      <text:p text:style-name="P1">sarò il più misero dei rovi</text:p>
      <text:p text:style-name="P1">ma vorran t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3T16:30:06</meta:creation-date>
    <dc:date>2020-05-10T18:14:31</dc:date>
    <dc:creator>Gippa Fortunato</dc:creator>
    <meta:editing-duration>PT4M48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19" meta:word-count="86" meta:character-count="449"/>
  </office:meta>
</office:document-meta>
</file>