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APRETTO E IL LUPO CHE SUONAVA IL FLAUTO</text:p>
      <text:p text:style-name="P1"/>
      <text:p text:style-name="P1">C'era una volta un capretto distratto e contento</text:p>
      <text:p text:style-name="P1">che in mezzo altri cento</text:p>
      <text:p text:style-name="P1">rimase lontano dal gregge per fatalità</text:p>
      <text:p text:style-name="P1"/>
      <text:p text:style-name="P1">Vide davanti ai suoi occhi in solo momento</text:p>
      <text:p text:style-name="P1">chi stava correndo</text:p>
      <text:p text:style-name="P1">“un Lupo”, lui era il suo pranzo, ma per carità!</text:p>
      <text:p text:style-name="P1"/>
      <text:p text:style-name="P1">Lei a suonare è un portento</text:p>
      <text:p text:style-name="P1">ed io potrò danzare se vorrà!</text:p>
      <text:p text:style-name="P1">Oh, ma ne sarei onorato!</text:p>
      <text:p text:style-name="P1">E così infine il flauto prenderà</text:p>
      <text:p text:style-name="P1"/>
      <text:p text:style-name="P1">Il suono lontano fu udito dai cani del gregge</text:p>
      <text:p text:style-name="P1">da lì come schegge</text:p>
      <text:p text:style-name="P1">corsero dietro a quel lupo che in velocità</text:p>
      <text:p text:style-name="P1"/>
      <text:p text:style-name="P1">Si mise a scappare, pensando poi rammaricato</text:p>
      <text:p text:style-name="P1">Musicista affermato...</text:p>
      <text:p text:style-name="P1">Un lupo vorace soltanto cacciare dovrà!</text:p>
      <text:p text:style-name="P1"/>
      <text:p text:style-name="P1">Lei a suonare è un portento</text:p>
      <text:p text:style-name="P1">ed io potrò danzare se vorrà!</text:p>
      <text:p text:style-name="P1">Oh, ma ne sarei onorato!</text:p>
      <text:p text:style-name="P1">E così infine il flauto prenderà</text:p>
      <text:p text:style-name="P1"/>
      <text:p text:style-name="P1">Lei a suonare è un portento</text:p>
      <text:p text:style-name="P1">ed io potrò danzare se vorrà!</text:p>
      <text:p text:style-name="P1">Oh, ma ne sarei onorato!</text:p>
      <text:p text:style-name="P1">E così infine il flauto prender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4T10:19:13</meta:creation-date>
    <dc:date>2020-05-10T18:15:04</dc:date>
    <dc:creator>Gippa Fortunato</dc:creator>
    <meta:editing-duration>PT1H44M22S</meta:editing-duration>
    <meta:editing-cycles>5</meta:editing-cycles>
    <meta:generator>OpenOffice/4.1.7$Unix OpenOffice.org_project/417m1$Build-9800</meta:generator>
    <meta:document-statistic meta:table-count="0" meta:image-count="0" meta:object-count="0" meta:page-count="1" meta:paragraph-count="25" meta:word-count="155" meta:character-count="808"/>
  </office:meta>
</office:document-meta>
</file>