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OLPE CON LA PANCIA PIENA</text:p>
      <text:p text:style-name="P1"/>
      <text:p text:style-name="P1">Guarda che borsa</text:p>
      <text:p text:style-name="P1">c'è tanta roba da mangiare</text:p>
      <text:p text:style-name="P1">lui caccia lontano sarà</text:p>
      <text:p text:style-name="P1">Nell'alberello </text:p>
      <text:p text:style-name="P1">si infila dentro a strafogare</text:p>
      <text:p text:style-name="P1">ma a uscire poi non ce la fa</text:p>
      <text:p text:style-name="P1"/>
      <text:p text:style-name="P1">Sono bloccata per favore!</text:p>
      <text:p text:style-name="P1">No cara volpe non ti aiuterà...</text:p>
      <text:p text:style-name="P1">Tornerai magra e rivedrai il sole!</text:p>
      <text:p text:style-name="P1">Fino a quel giorno lì dentro starà!</text:p>
      <text:p text:style-name="P1"/>
      <text:p text:style-name="P1">Nell'alberello </text:p>
      <text:p text:style-name="P1">hai molto tempo per pensare</text:p>
      <text:p text:style-name="P1">la tua soluzione sarà!</text:p>
      <text:p text:style-name="P1"/>
      <text:p text:style-name="P1">Sono bloccata per favore!</text:p>
      <text:p text:style-name="P1">No cara volpe non ti aiuterà...</text:p>
      <text:p text:style-name="P1">Tornerai magra e rivedrai il sole!</text:p>
      <text:p text:style-name="P1">Fino a quel giorno lì dentro starà!</text:p>
      <text:p text:style-name="Standard"/>
      <text:p text:style-name="P1">Sono bloccata per favore!</text:p>
      <text:p text:style-name="P1">No cara volpe non ti aiuterà...</text:p>
      <text:p text:style-name="P1">Tornerai magra e rivedrai il sole!</text:p>
      <text:p text:style-name="P1">Fino a quel giorno lì dentro starà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4T12:05:12</meta:creation-date>
    <dc:date>2020-04-24T12:46:36</dc:date>
    <dc:creator>Gippa Fortunato</dc:creator>
    <meta:editing-duration>PT41M24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22" meta:word-count="111" meta:character-count="604"/>
  </office:meta>
</office:document-meta>
</file>