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VOLPE E L'UVA</text:p>
      <text:p text:style-name="P1"/>
      <text:p text:style-name="P1">Ho fame adesso quell'uva mi va!</text:p>
      <text:p text:style-name="P1">Ho fame adesso quell'uva mi va!</text:p>
      <text:p text:style-name="P1"/>
      <text:p text:style-name="P1">Ma che bella vigna è ora di mangiare...</text:p>
      <text:p text:style-name="P1">Un grappolo di uva voglio strafogare!</text:p>
      <text:p text:style-name="P1">Ora faccio un salto... devo riprovare!</text:p>
      <text:p text:style-name="P1">No, non ci riesco, come devo fare?!</text:p>
      <text:p text:style-name="P1"/>
      <text:p text:style-name="P1">Ma non ce la fa...</text:p>
      <text:p text:style-name="P1">Quell'uva è acerba, a me non mi va!</text:p>
      <text:p text:style-name="P1">Ma non ce la fa...</text:p>
      <text:p text:style-name="P1">Quell'uva è acerba, non mi servirà!</text:p>
      <text:p text:style-name="P1"/>
      <text:p text:style-name="P1">Non ho fatto fiasco, nel fiasco dovrà andare!</text:p>
      <text:p text:style-name="P1">Diventerà matura e verranno a vendemmiare!</text:p>
      <text:p text:style-name="P1"/>
      <text:p text:style-name="P1">Ma non ce la fa...</text:p>
      <text:p text:style-name="P1">Quell'uva è acerba, non mi servirà!</text:p>
      <text:p text:style-name="P1">Ma non ce la fa...</text:p>
      <text:p text:style-name="P1">Quell'uva è acerba, non mi servirà!</text:p>
      <text:p text:style-name="Standard"/>
      <text:p text:style-name="P1">Quell'uva è acerba, non mi servirà!</text:p>
      <text:p text:style-name="P1">Quell'uva è acerba, non mi servirà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5T10:34:51</meta:creation-date>
    <dc:date>2020-05-10T18:19:44</dc:date>
    <dc:creator>Gippa Fortunato</dc:creator>
    <meta:editing-duration>PT9M57S</meta:editing-duration>
    <meta:editing-cycles>6</meta:editing-cycles>
    <meta:generator>OpenOffice/4.1.7$Unix OpenOffice.org_project/417m1$Build-9800</meta:generator>
    <meta:document-statistic meta:table-count="0" meta:image-count="0" meta:object-count="0" meta:page-count="1" meta:paragraph-count="19" meta:word-count="115" meta:character-count="596"/>
  </office:meta>
</office:document-meta>
</file>