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ANNA E L'OLIVO</text:p>
      <text:p text:style-name="P1"/>
      <text:p text:style-name="P1">Alto bello e ben piazzato</text:p>
      <text:p text:style-name="P1">tu nodosa sei storpiata</text:p>
      <text:p text:style-name="P1">guarda qui la mia maestosità!</text:p>
      <text:p text:style-name="P1"/>
      <text:p text:style-name="P1">La bufera è lì annunciata</text:p>
      <text:p text:style-name="P1">la tua sorte è già segnata</text:p>
      <text:p text:style-name="P1">al vento forte lei resisterà!</text:p>
      <text:p text:style-name="P1"/>
      <text:p text:style-name="P1">A volte sai va così</text:p>
      <text:p text:style-name="P1">non opporsi ha più utilità!</text:p>
      <text:p text:style-name="P1">Infatti mi vedi qui</text:p>
      <text:p text:style-name="P1">resto in piedi e tu guardati là!</text:p>
      <text:p text:style-name="P1"/>
      <text:p text:style-name="P1">Caro Olivo sfortunato</text:p>
      <text:p text:style-name="P1">il tuo bel dire ti ha segnato!</text:p>
      <text:p text:style-name="P1">E steso su quel prato se ne sta...</text:p>
      <text:p text:style-name="P1"/>
      <text:p text:style-name="P1">A volte sai va così</text:p>
      <text:p text:style-name="P1">non opporsi ha più utilità!</text:p>
      <text:p text:style-name="P1">Infatti mi vedi qui</text:p>
      <text:p text:style-name="P1">resto in piedi e tu guardati là!</text:p>
      <text:p text:style-name="P1">Resto in piedi e tu guardati là!</text:p>
      <text:p text:style-name="P1">Resto in piedi e tu guardati là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4-25T11:55:25</meta:creation-date>
    <dc:date>2020-05-10T18:21:35</dc:date>
    <dc:creator>Gippa Fortunato</dc:creator>
    <meta:editing-duration>PT6M37S</meta:editing-duration>
    <meta:editing-cycles>4</meta:editing-cycles>
    <meta:generator>OpenOffice/4.1.7$Unix OpenOffice.org_project/417m1$Build-9800</meta:generator>
    <meta:document-statistic meta:table-count="0" meta:image-count="0" meta:object-count="0" meta:page-count="1" meta:paragraph-count="20" meta:word-count="108" meta:character-count="519"/>
  </office:meta>
</office:document-meta>
</file>