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CANE E LA CONCHIGLIA</text:p>
      <text:p text:style-name="P1"/>
      <text:p text:style-name="P1">Son goloso sì di uova</text:p>
      <text:p text:style-name="P1">tutto il dì le cercherò</text:p>
      <text:p text:style-name="P1">me le ingoio e me ne vanto</text:p>
      <text:p text:style-name="P1">fino a che mi sazierò!</text:p>
      <text:p text:style-name="P1"/>
      <text:p text:style-name="P1">Mmmh...</text:p>
      <text:p text:style-name="P1">Ma guarda un po', lei no!</text:p>
      <text:p text:style-name="P1">Lui una conchiglia si mangiò!</text:p>
      <text:p text:style-name="P1">Ma guarda un po', lei no!</text:p>
      <text:p text:style-name="P1">Lui per un uovo la scambiò!</text:p>
      <text:p text:style-name="P1"/>
      <text:p text:style-name="P1">Ebbene sì, disteso tu starai</text:p>
      <text:p text:style-name="P1">se quel che è tondo in pancia tutto ingoierai!</text:p>
      <text:p text:style-name="P1">E ben mi sta, per questo io starò</text:p>
      <text:p text:style-name="P1">zitto con il mal di pancia e muto rimarrò!</text:p>
      <text:p text:style-name="P1"/>
      <text:p text:style-name="P1">Ma guarda un po', lei no!</text:p>
      <text:p text:style-name="P1">Lui per un uovo la scambiò!</text:p>
      <text:p text:style-name="P1"/>
      <text:p text:style-name="P1">Ebbene sì, disteso tu starai</text:p>
      <text:p text:style-name="P1">se quel che è tondo in pancia tutto ingoierai!</text:p>
      <text:p text:style-name="P1">E ben mi sta, per questo io starò</text:p>
      <text:p text:style-name="P1">zitto con il mal di pancia e muto rimarrò!</text:p>
      <text:p text:style-name="P1"/>
      <text:p text:style-name="P1">Mmmh...</text:p>
      <text:p text:style-name="P1">Ma guarda un po'...</text:p>
      <text:p text:style-name="P1">Ma guarda un po'...</text:p>
      <text:p text:style-name="P1">Ma guarda un po'...</text:p>
      <text:p text:style-name="P1">Ma guarda un po'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5T16:17:05</meta:creation-date>
    <dc:date>2020-05-10T18:23:38</dc:date>
    <dc:creator>Gippa Fortunato</dc:creator>
    <meta:editing-duration>PT6M47S</meta:editing-duration>
    <meta:editing-cycles>3</meta:editing-cycles>
    <meta:generator>OpenOffice/4.1.7$Unix OpenOffice.org_project/417m1$Build-9800</meta:generator>
    <meta:document-statistic meta:table-count="0" meta:image-count="0" meta:object-count="0" meta:page-count="1" meta:paragraph-count="25" meta:word-count="142" meta:character-count="661"/>
  </office:meta>
</office:document-meta>
</file>