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LEONE E LA LEPRE</text:p>
      <text:p text:style-name="P1"/>
      <text:p text:style-name="P1">Lì sopra c'è una lepre, ma per euforia</text:p>
      <text:p text:style-name="P1">da un cervo si fa incantare...</text:p>
      <text:p text:style-name="P1">Lo inseguirai veloce, ma la tua energia </text:p>
      <text:p text:style-name="P1">non servirà a catturare...</text:p>
      <text:p text:style-name="P1"/>
      <text:p text:style-name="P1">Ritornerai nel bosco senza più trovare</text:p>
      <text:p text:style-name="P1">il tuo leprotto dove sarà!</text:p>
      <text:p text:style-name="P1">la la la la</text:p>
      <text:p text:style-name="P1"/>
      <text:p text:style-name="P1">Era la mia preda ora mi è sfuggita...</text:p>
      <text:p text:style-name="P1">io non mi so accontentare!</text:p>
      <text:p text:style-name="P1">E' la mia lezione giusta della vita...</text:p>
      <text:p text:style-name="P1">Chi vuole troppo mai nulla ha!</text:p>
      <text:p text:style-name="P1">la la la la</text:p>
      <text:p text:style-name="P1"/>
      <text:p text:style-name="P1">Ritornerai nel bosco senza più trovare</text:p>
      <text:p text:style-name="P1">il tuo leprotto dove sarà!</text:p>
      <text:p text:style-name="P1">la la la la</text:p>
      <text:p text:style-name="P1"/>
      <text:p text:style-name="P1">Era la mia preda ora mi è sfuggita...</text:p>
      <text:p text:style-name="P1">io non mi so accontentare!</text:p>
      <text:p text:style-name="P1">E' la mia lezione giusta della vita...</text:p>
      <text:p text:style-name="P1">Chi vuole troppo mai nulla ha!</text:p>
      <text:p text:style-name="P1">La la la la</text:p>
      <text:p text:style-name="P1">Chi vuole troppo mai nulla ha!</text:p>
      <text:p text:style-name="P1">Chi vuole troppo mai nulla h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6T10:19:47</meta:creation-date>
    <dc:date>2020-04-26T10:31:21</dc:date>
    <dc:creator>Gippa Fortunato</dc:creator>
    <meta:editing-duration>PT11M35S</meta:editing-duration>
    <meta:editing-cycles>3</meta:editing-cycles>
    <meta:generator>OpenOffice/4.1.7$Unix OpenOffice.org_project/417m1$Build-9800</meta:generator>
    <meta:document-statistic meta:table-count="0" meta:image-count="0" meta:object-count="0" meta:page-count="1" meta:paragraph-count="23" meta:word-count="132" meta:character-count="647"/>
  </office:meta>
</office:document-meta>
</file>