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ANE ADDORMENTATO E IL LUPO</text:p>
      <text:p text:style-name="P1"/>
      <text:p text:style-name="P1">Guarda là in fondo</text:p>
      <text:p text:style-name="P1">è proprio l'ora di mangiare</text:p>
      <text:p text:style-name="P1">lui dorme io lo prenderò!</text:p>
      <text:p text:style-name="P1">Stai fermo lupo</text:p>
      <text:p text:style-name="P1">ascolta cosa ho da dire</text:p>
      <text:p text:style-name="P1">sicuro io ti stupirò!</text:p>
      <text:p text:style-name="P1"/>
      <text:p text:style-name="P1">Dimmi un po'... ahuuuuù</text:p>
      <text:p text:style-name="P1"/>
      <text:p text:style-name="P1">Io non capisco!</text:p>
      <text:p text:style-name="P1">Tu spiega bene cosa fare</text:p>
      <text:p text:style-name="P1">se no io qui ti finirò!</text:p>
      <text:p text:style-name="P1">Aspetta le nozze</text:p>
      <text:p text:style-name="P1">sarò più grosso da gustare!</text:p>
      <text:p text:style-name="P1">Tranquillo io mi fiderò!</text:p>
      <text:p text:style-name="P1"/>
      <text:p text:style-name="P1">A tra un po'… ahuuuuù</text:p>
      <text:p text:style-name="P1"/>
      <text:p text:style-name="P1">La settimana</text:p>
      <text:p text:style-name="P1">è passata caro mio bel cane</text:p>
      <text:p text:style-name="P1">e adesso sfamarmi potrò!</text:p>
      <text:p text:style-name="P1">Giù dal fienile!</text:p>
      <text:p text:style-name="P1">Non scendo faccio che mi pare!</text:p>
      <text:p text:style-name="P1">Fregato lui si arrabbiò!</text:p>
      <text:p text:style-name="P1"/>
      <text:p text:style-name="P1">Come no... ahuuuuù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6T11:19:02</meta:creation-date>
    <dc:date>2020-05-10T18:25:52</dc:date>
    <dc:creator>Gippa Fortunato</dc:creator>
    <meta:editing-duration>PT7M3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2" meta:word-count="95" meta:character-count="483"/>
  </office:meta>
</office:document-meta>
</file>