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AVONE E LA GRU</text:p>
      <text:p text:style-name="P1"/>
      <text:p text:style-name="P1">Calmati, spostati levati davanti!</text:p>
      <text:p text:style-name="P1">Bello io più di te! <text:s/>Questa è la realtà!</text:p>
      <text:p text:style-name="P1"/>
      <text:p text:style-name="P1">Io volo puoi guardarmi vedi qui che libertà!</text:p>
      <text:p text:style-name="P1">Forza puoi provarci?! Questa è la realtà!</text:p>
      <text:p text:style-name="P1"/>
      <text:p text:style-name="P1">Valgo io come te! </text:p>
      <text:p text:style-name="P1">Questa è la realtà!</text:p>
      <text:p text:style-name="P1"/>
      <text:p text:style-name="P1">Io volo puoi guardarmi vedi qui che libertà!</text:p>
      <text:p text:style-name="P1">Forza puoi provarci?! Questa è la realtà!</text:p>
      <text:p text:style-name="P1">Io volo puoi guardarmi vedi qui che libertà!</text:p>
      <text:p text:style-name="P1">Forza puoi provarci?! Questa è la realtà!</text:p>
      <text:p text:style-name="P1"/>
      <text:p text:style-name="P1">Valgo io come te! </text:p>
      <text:p text:style-name="P1">Questa è la realtà!</text:p>
      <text:p text:style-name="P1"/>
      <text:p text:style-name="P1">Io volo puoi guardarmi vedi qui che libertà!</text:p>
      <text:p text:style-name="P1">Forza puoi provarci?! Questa è la realtà!</text:p>
      <text:p text:style-name="P1">Io volo puoi guardarmi vedi qui che libertà!</text:p>
      <text:p text:style-name="P1">Forza puoi provarci?! Questa è la realt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6T15:27:56</meta:creation-date>
    <meta:document-statistic meta:table-count="0" meta:image-count="0" meta:object-count="0" meta:page-count="1" meta:paragraph-count="17" meta:word-count="109" meta:character-count="590"/>
    <dc:date>2020-04-26T15:33:38</dc:date>
    <dc:creator>Gippa Fortunato</dc:creator>
    <meta:editing-duration>PT5M43S</meta:editing-duration>
    <meta:editing-cycles>1</meta:editing-cycles>
    <meta:generator>OpenOffice/4.1.7$Unix OpenOffice.org_project/417m1$Build-9800</meta:generator>
  </office:meta>
</office:document-meta>
</file>