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'UCCELLINO E IL PIPISTRELLO</text:p>
      <text:p text:style-name="P1"/>
      <text:p text:style-name="P1">Il mio canto sarà</text:p>
      <text:p text:style-name="P1">finché il sole sta là</text:p>
      <text:p text:style-name="P1">quando poi calerà</text:p>
      <text:p text:style-name="P1">lui nel sonno cadrà</text:p>
      <text:p text:style-name="P1"/>
      <text:p text:style-name="P1">Rubarono alla luce </text:p>
      <text:p text:style-name="P1">la mia libertà</text:p>
      <text:p text:style-name="P1">e dall'ora sto più attento</text:p>
      <text:p text:style-name="P1">è la mia verità</text:p>
      <text:p text:style-name="P1"/>
      <text:p text:style-name="P1">Scusa ascoltami un momento</text:p>
      <text:p text:style-name="P1">una cosa non va</text:p>
      <text:p text:style-name="P1">vigilar dovevi, adesso</text:p>
      <text:p text:style-name="P1">un senso non ha</text:p>
      <text:p text:style-name="P1"/>
      <text:p text:style-name="P1">Vigilar dovevi, adesso</text:p>
      <text:p text:style-name="P1">un senso non h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ippa Fortunato</meta:initial-creator>
    <meta:creation-date>2020-04-27T17:22:04</meta:creation-date>
    <dc:date>2020-05-10T18:31:14</dc:date>
    <dc:creator>Gippa Fortunato</dc:creator>
    <meta:editing-duration>PT31M39S</meta:editing-duration>
    <meta:editing-cycles>4</meta:editing-cycles>
    <meta:generator>OpenOffice/4.1.7$Unix OpenOffice.org_project/417m1$Build-9800</meta:generator>
    <meta:document-statistic meta:table-count="0" meta:image-count="0" meta:object-count="0" meta:page-count="1" meta:paragraph-count="15" meta:word-count="57" meta:character-count="291"/>
  </office:meta>
</office:document-meta>
</file>