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 CONTADINO E L'ALBERO</text:p>
      <text:p text:style-name="P1"/>
      <text:p text:style-name="P1">Oh grande albero</text:p>
      <text:p text:style-name="P1"/>
      <text:p text:style-name="P1">Che utilità mi dai <text:s/>oh grande albero?</text:p>
      <text:p text:style-name="P1">Frescura è quel che fai...</text:p>
      <text:p text:style-name="P1">ma frutti proprio no!</text:p>
      <text:p text:style-name="P1"/>
      <text:p text:style-name="P1">Ti abbatterò! No fermati!</text:p>
      <text:p text:style-name="P1">Da noi riceverai</text:p>
      <text:p text:style-name="P1">felicità tu ascoltaci</text:p>
      <text:p text:style-name="P1">ti pentirai!</text:p>
      <text:p text:style-name="P1"/>
      <text:p text:style-name="P1">E l'ascia poi colpì quel grande albero...</text:p>
      <text:p text:style-name="P1">un favo da lì uscì</text:p>
      <text:p text:style-name="P1">goloso lo assaggiò</text:p>
      <text:p text:style-name="P1"/>
      <text:p text:style-name="P1">Così pensò ti lascio qui</text:p>
      <text:p text:style-name="P1">con noi tu rimarrai!</text:p>
      <text:p text:style-name="P1">E tutto il miele che era lì</text:p>
      <text:p text:style-name="P1">ti finirai!</text:p>
      <text:p text:style-name="Standard"/>
      <text:p text:style-name="P1">Così pensò ti lascio qui</text:p>
      <text:p text:style-name="P1">con noi tu rimarrai!</text:p>
      <text:p text:style-name="P1">E tutto il miele che era lì</text:p>
      <text:p text:style-name="P1">ti finirai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ppa Fortunato</meta:initial-creator>
    <meta:creation-date>2020-04-28T10:23:27</meta:creation-date>
    <dc:date>2020-05-10T18:33:29</dc:date>
    <dc:creator>Gippa Fortunato</dc:creator>
    <meta:editing-duration>PT46M45S</meta:editing-duration>
    <meta:editing-cycles>5</meta:editing-cycles>
    <meta:generator>OpenOffice/4.1.7$Unix OpenOffice.org_project/417m1$Build-9800</meta:generator>
    <meta:document-statistic meta:table-count="0" meta:image-count="0" meta:object-count="0" meta:page-count="1" meta:paragraph-count="20" meta:word-count="86" meta:character-count="438"/>
  </office:meta>
</office:document-meta>
</file>