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ALCIONE</text:p>
      <text:p text:style-name="P1"/>
      <text:p text:style-name="P1">Spara... fuggo adesso</text:p>
      <text:p text:style-name="P1">e l'alcione poi volò</text:p>
      <text:p text:style-name="P1">lontano da quei colpi</text:p>
      <text:p text:style-name="P1">lui se ne andò</text:p>
      <text:p text:style-name="P1"/>
      <text:p text:style-name="P1">Un nido sulla costa </text:p>
      <text:p text:style-name="P1">presto io mi costruirò</text:p>
      <text:p text:style-name="P1">ma un vento lo travolse</text:p>
      <text:p text:style-name="P1">e lì pensò</text:p>
      <text:p text:style-name="P1"/>
      <text:p text:style-name="P1">Per fuggire </text:p>
      <text:p text:style-name="P1">adesso</text:p>
      <text:p text:style-name="P1">ancora pace io non ho</text:p>
      <text:p text:style-name="P1">me la prendo con me stesso</text:p>
      <text:p text:style-name="P1">ora lo so</text:p>
      <text:p text:style-name="P1"/>
      <text:p text:style-name="P1">Per fuggire </text:p>
      <text:p text:style-name="P1">adesso</text:p>
      <text:p text:style-name="P1">ancora pace io non ho</text:p>
      <text:p text:style-name="P1">me la prendo con me stesso</text:p>
      <text:p text:style-name="P1">ora lo 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4-28T14:28:15</meta:creation-date>
    <dc:date>2020-04-28T14:31:08</dc:date>
    <dc:creator>Gippa Fortunato</dc:creator>
    <meta:editing-duration>PT2M54S</meta:editing-duration>
    <meta:editing-cycles>2</meta:editing-cycles>
    <meta:generator>OpenOffice/4.1.7$Unix OpenOffice.org_project/417m1$Build-9800</meta:generator>
    <meta:document-statistic meta:table-count="0" meta:image-count="0" meta:object-count="0" meta:page-count="1" meta:paragraph-count="19" meta:word-count="66" meta:character-count="308"/>
  </office:meta>
</office:document-meta>
</file>