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SINO E L'ORTOLANO</text:p>
      <text:p text:style-name="P1"/>
      <text:p text:style-name="P1">Frutta fresca e caricare</text:p>
      <text:p text:style-name="P1">la mia schiena mi fa male...</text:p>
      <text:p text:style-name="P1">Di essere venduto un dì pensò</text:p>
      <text:p text:style-name="P1"/>
      <text:p text:style-name="P1">Sono andato a peggiorare</text:p>
      <text:p text:style-name="P1">più dell'astro sta a gravare...</text:p>
      <text:p text:style-name="P1">Vendimi! Io me lo augurerò!</text:p>
      <text:p text:style-name="P1"/>
      <text:p text:style-name="P1">Ma non è giusto, sempre più tosto</text:p>
      <text:p text:style-name="P1">il lavoro che io faccio, non si può!</text:p>
      <text:p text:style-name="P1">Tornare indietro no...</text:p>
      <text:p text:style-name="P1">e l'ortolano ricordò!</text:p>
      <text:p text:style-name="P1"/>
      <text:p text:style-name="P1">Sono andato a peggiorare</text:p>
      <text:p text:style-name="P1">più dell'astro sta a gravare...</text:p>
      <text:p text:style-name="P1">Vendimi! Io me lo augurerò!</text:p>
      <text:p text:style-name="P1"/>
      <text:p text:style-name="P1">Ma non è giusto, sempre più tosto</text:p>
      <text:p text:style-name="P1">il lavoro che io faccio, non si può!</text:p>
      <text:p text:style-name="P1">Tornare indietro no...</text:p>
      <text:p text:style-name="P1">e l'ortolano ricordò!</text:p>
      <text:p text:style-name="P1"/>
      <text:p text:style-name="P1">Ma non è giusto, sempre più tosto</text:p>
      <text:p text:style-name="P1">il lavoro che io faccio, non si può!</text:p>
      <text:p text:style-name="P1">Tornare indietro no...</text:p>
      <text:p text:style-name="P1">e l'ortolano ricordò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9T10:39:01</meta:creation-date>
    <dc:date>2020-04-29T11:14:29</dc:date>
    <dc:creator>Gippa Fortunato</dc:creator>
    <meta:editing-duration>PT35M32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2" meta:word-count="110" meta:character-count="602"/>
  </office:meta>
</office:document-meta>
</file>