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TALPA E LA SUA MAMMA</text:p>
      <text:p text:style-name="P1"/>
      <text:p text:style-name="P1">Ci vedo benissimo </text:p>
      <text:p text:style-name="P1">lo dico anche a te!</text:p>
      <text:p text:style-name="P1">Ti metto alla prova</text:p>
      <text:p text:style-name="P1">forza vieni da me...</text:p>
      <text:p text:style-name="P1"/>
      <text:p text:style-name="P1">Cos'è questa qui? Una pietra non hai...</text:p>
      <text:p text:style-name="P1">Non ne senti il profumo?! Tu ti metti nei guai!</text:p>
      <text:p text:style-name="P1">Nelle piccole mai fiducia tu avrai...</text:p>
      <text:p text:style-name="P1"/>
      <text:p text:style-name="P1">Ci vedo benissimo! </text:p>
      <text:p text:style-name="P1">Non credo perché</text:p>
      <text:p text:style-name="P1">è proprio infattibile </text:p>
      <text:p text:style-name="P1">quel che dici te...</text:p>
      <text:p text:style-name="P1"/>
      <text:p text:style-name="P1">Continua così, tante critiche avrai!</text:p>
      <text:p text:style-name="P1">Nelle piccole cose mai fiducia tu avrai...</text:p>
      <text:p text:style-name="P1">Non ne senti il profumo, tu ti metti nei guai!</text:p>
      <text:p text:style-name="P1"/>
      <text:p text:style-name="P1">Continua così, tante critiche avrai!</text:p>
      <text:p text:style-name="P1">Nelle piccole cose mai fiducia tu avrai...</text:p>
      <text:p text:style-name="P1">Non ne senti il profumo, tu ti metti nei gua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9T15:32:37</meta:creation-date>
    <dc:date>2020-04-29T16:36:44</dc:date>
    <dc:creator>Gippa Fortunato</dc:creator>
    <meta:editing-duration>PT1H4M11S</meta:editing-duration>
    <meta:editing-cycles>3</meta:editing-cycles>
    <meta:generator>OpenOffice/4.1.7$Unix OpenOffice.org_project/417m1$Build-9800</meta:generator>
    <meta:document-statistic meta:table-count="0" meta:image-count="0" meta:object-count="0" meta:page-count="1" meta:paragraph-count="18" meta:word-count="102" meta:character-count="546"/>
  </office:meta>
</office:document-meta>
</file>