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SINO CHE PORTAVA IL SALE</text:p>
      <text:p text:style-name="P1"/>
      <text:p text:style-name="P1">La la la la</text:p>
      <text:p text:style-name="P1"/>
      <text:p text:style-name="P1">Sulla schiena carico sale</text:p>
      <text:p text:style-name="P1">lungo il fiume devo passare...</text:p>
      <text:p text:style-name="P1">Cadendo tutto quanto lo disperderà</text:p>
      <text:p text:style-name="P1"/>
      <text:p text:style-name="P1">Che bel trucco lo devo rifare!</text:p>
      <text:p text:style-name="P1">Ma le spugne non erano il sale...</text:p>
      <text:p text:style-name="P1">e zuppe piene d'acqua più sforzo farà</text:p>
      <text:p text:style-name="P1"/>
      <text:p text:style-name="P1">Niente più inganni</text:p>
      <text:p text:style-name="P1">l'asino penserà...</text:p>
      <text:p text:style-name="P1">Mi han messo nei pasticci con facilità!</text:p>
      <text:p text:style-name="P1">Trovarmi in guai peggiori per stupidità... </text:p>
      <text:p text:style-name="P1"/>
      <text:p text:style-name="P1">La la la la</text:p>
      <text:p text:style-name="P1"><text:s/></text:p>
      <text:p text:style-name="P1">Niente più inganni</text:p>
      <text:p text:style-name="P1">l'asino penserà...</text:p>
      <text:p text:style-name="P1">Mi han messo nei pasticci con facilità!</text:p>
      <text:p text:style-name="P1">Trovarmi in guai peggiori per stupidità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30T10:41:22</meta:creation-date>
    <dc:date>2020-04-30T11:08:03</dc:date>
    <dc:creator>Gippa Fortunato</dc:creator>
    <meta:editing-duration>PT26M42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18" meta:word-count="83" meta:character-count="475"/>
  </office:meta>
</office:document-meta>
</file>