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ASTORE E IL CUCCIOLO DI LUPO</text:p>
      <text:p text:style-name="P1"/>
      <text:p text:style-name="P1">Un lupetto! </text:p>
      <text:p text:style-name="P1">Guarda qui cos'ho trovato!</text:p>
      <text:p text:style-name="P1">Me lo porto via e poi l'alleverò!</text:p>
      <text:p text:style-name="P1">Ora esegui bene quel che ti ho insegnato...</text:p>
      <text:p text:style-name="P1">Dal vicino le sue pecore rubò</text:p>
      <text:p text:style-name="P1"/>
      <text:p text:style-name="P1">Tutto questo quanto mi diverte!</text:p>
      <text:p text:style-name="P1">Ma anche a me stanno a mancare pure un po'...</text:p>
      <text:p text:style-name="P1">Mi ha fregato bene e pure per le feste...</text:p>
      <text:p text:style-name="P1">Al suo maestro, ma che sgarbo non si può!</text:p>
      <text:p text:style-name="Standard"/>
      <text:p text:style-name="Standard"/>
      <text:p text:style-name="P1">Tutto questo quanto mi diverte!</text:p>
      <text:p text:style-name="P1">Ma anche a me stanno a mancare pure un po'...</text:p>
      <text:p text:style-name="P1">Mi ha fregato bene e pure per le feste...</text:p>
      <text:p text:style-name="P1">Al suo maestro, ma che sgarbo non si può!</text:p>
      <text:p text:style-name="P1"/>
      <text:p text:style-name="P1">Tutto questo quanto mi diverte!</text:p>
      <text:p text:style-name="P1">Ma anche a me stanno a mancare pure un po'...</text:p>
      <text:p text:style-name="P1">Mi ha fregato bene e pure per le feste...</text:p>
      <text:p text:style-name="P1">Al suo maestro, ma che sgarbo non si pu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30T11:12:55</meta:creation-date>
    <dc:date>2020-05-10T18:43:02</dc:date>
    <dc:creator>Gippa Fortunato</dc:creator>
    <meta:editing-duration>PT31M21S</meta:editing-duration>
    <meta:editing-cycles>4</meta:editing-cycles>
    <meta:generator>OpenOffice/4.1.7$Unix OpenOffice.org_project/417m1$Build-9800</meta:generator>
    <meta:document-statistic meta:table-count="0" meta:image-count="0" meta:object-count="0" meta:page-count="1" meta:paragraph-count="18" meta:word-count="133" meta:character-count="649"/>
  </office:meta>
</office:document-meta>
</file>