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CIMMIA E I PESCATORI</text:p>
      <text:p text:style-name="P1"/>
      <text:p text:style-name="P1">Loro pescano quei pesci con le reti</text:p>
      <text:p text:style-name="P1">e a guardarli ancora un po' io rimarrò</text:p>
      <text:p text:style-name="P1">Han finito e seduta lì ti chiedi...</text:p>
      <text:p text:style-name="P1">Sono in grado? E così poi li imitò</text:p>
      <text:p text:style-name="P1"/>
      <text:p text:style-name="P1">Son rimasta tutta qui impigliata!</text:p>
      <text:p text:style-name="P1">E gridando aiuto poi pensò...</text:p>
      <text:p text:style-name="P1">Ora ben mi sta qui intrappolata</text:p>
      <text:p text:style-name="P1">prima di pescare imparerò!</text:p>
      <text:p text:style-name="P1"/>
      <text:p text:style-name="P1">Son rimasta tutta qui impigliata!</text:p>
      <text:p text:style-name="P1">E gridando aiuto poi pensò...</text:p>
      <text:p text:style-name="P1">Ora ben mi sta qui intrappolata</text:p>
      <text:p text:style-name="P1">prima di pescare imparerò!</text:p>
      <text:p text:style-name="P1"/>
      <text:p text:style-name="P1">Son rimasta tutta qui impigliata!</text:p>
      <text:p text:style-name="P1">E gridando aiuto poi pensò...</text:p>
      <text:p text:style-name="P1">Ora ben mi sta qui intrappolata</text:p>
      <text:p text:style-name="P1">prima di pescare imparerò!</text:p>
      <text:p text:style-name="P1"/>
      <text:p text:style-name="P1">E getta di qua e tira di là</text:p>
      <text:p text:style-name="P1">E getta di qua e tira di là</text:p>
      <text:p text:style-name="P1">E getta di qua e tira di là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30T11:56:22</meta:creation-date>
    <dc:date>2020-04-30T12:03:53</dc:date>
    <dc:creator>Gippa Fortunato</dc:creator>
    <meta:editing-duration>PT7M31S</meta:editing-duration>
    <meta:editing-cycles>3</meta:editing-cycles>
    <meta:generator>OpenOffice/4.1.7$Unix OpenOffice.org_project/417m1$Build-9800</meta:generator>
    <meta:document-statistic meta:table-count="0" meta:image-count="0" meta:object-count="0" meta:page-count="1" meta:paragraph-count="20" meta:word-count="119" meta:character-count="604"/>
  </office:meta>
</office:document-meta>
</file>