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Cambria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N VIAGGIO GRANDE </text:p>
      <text:p text:style-name="P1"/>
      <text:p text:style-name="P1">Hai nove anni e un vento che passava di lì </text:p>
      <text:p text:style-name="P1">su una casa grande e tutti che ti dicon di sì </text:p>
      <text:p text:style-name="P1">ti porterà in un viaggio grande </text:p>
      <text:p text:style-name="P1">e al tuo risveglio cambierà la vita e la tua verità </text:p>
      <text:p text:style-name="P1"/>
      <text:p text:style-name="P1">La tua valigia </text:p>
      <text:p text:style-name="P1">tanto spazio e niente amore per te </text:p>
      <text:p text:style-name="P1">chi avrà mai cura </text:p>
      <text:p text:style-name="P1">del tuo cuore, dei pensieri e perché </text:p>
      <text:p text:style-name="P1">si parte già </text:p>
      <text:p text:style-name="P1">per un viaggio grande </text:p>
      <text:p text:style-name="P1">è il tuo risveglio la tua vita cambia è la tua verità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ppa Fortunato</meta:initial-creator>
    <meta:creation-date>2020-07-31T09:53:18</meta:creation-date>
    <meta:document-statistic meta:table-count="0" meta:image-count="0" meta:object-count="0" meta:page-count="1" meta:paragraph-count="12" meta:word-count="81" meta:character-count="396"/>
    <dc:date>2020-07-31T09:54:48</dc:date>
    <dc:creator>Gippa Fortunato</dc:creator>
    <meta:editing-duration>PT1M32S</meta:editing-duration>
    <meta:editing-cycles>1</meta:editing-cycles>
    <meta:generator>OpenOffice/4.1.7$Unix OpenOffice.org_project/417m1$Build-9800</meta:generator>
  </office:meta>
</office:document-meta>
</file>