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Cambria"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LL’ARIA </text:p>
      <text:p text:style-name="P1"/>
      <text:p text:style-name="P1">Un ricordo </text:p>
      <text:p text:style-name="P1">nel silenzio non sa </text:p>
      <text:p text:style-name="P1">cancellare l’emozione che dà </text:p>
      <text:p text:style-name="P1">prendi il buono </text:p>
      <text:p text:style-name="P1">per poi stringerlo a te </text:p>
      <text:p text:style-name="P1">questo modo è il migliore che c’è </text:p>
      <text:p text:style-name="P1"/>
      <text:p text:style-name="P1">E’ nell’aria nasce felicità </text:p>
      <text:p text:style-name="P1">è nell’aria prende forma e non ti lascerà </text:p>
      <text:p text:style-name="P1"/>
      <text:p text:style-name="P1">Senti il bene </text:p>
      <text:p text:style-name="P1">cresce complice in te </text:p>
      <text:p text:style-name="P1">un abbraccio sconosciuto ora c’è </text:p>
      <text:p text:style-name="P1">nel giardino con le sue novità </text:p>
      <text:p text:style-name="P1">un amico presto ti attenderà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ppa Fortunato</meta:initial-creator>
    <meta:creation-date>2020-07-31T09:55:58</meta:creation-date>
    <meta:document-statistic meta:table-count="0" meta:image-count="0" meta:object-count="0" meta:page-count="1" meta:paragraph-count="14" meta:word-count="61" meta:character-count="352"/>
    <dc:date>2020-07-31T09:56:57</dc:date>
    <dc:creator>Gippa Fortunato</dc:creator>
    <meta:editing-duration>PT59S</meta:editing-duration>
    <meta:editing-cycles>1</meta:editing-cycles>
    <meta:generator>OpenOffice/4.1.7$Unix OpenOffice.org_project/417m1$Build-9800</meta:generator>
  </office:meta>
</office:document-meta>
</file>