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VENTO E L’UCCELLINO </text:p>
      <text:p text:style-name="P1"/>
      <text:p text:style-name="P1">E’ la primavera </text:p>
      <text:p text:style-name="P1">un pettirosso incontrerai </text:p>
      <text:p text:style-name="P1">vola a te vicino </text:p>
      <text:p text:style-name="P1">non te ne separerai </text:p>
      <text:p text:style-name="P1"/>
      <text:p text:style-name="P1">Nella luce del mattino </text:p>
      <text:p text:style-name="P1">un tesoro troverai </text:p>
      <text:p text:style-name="P1">la chiave del giardino </text:p>
      <text:p text:style-name="P1">ma la porta ancor non sai </text:p>
      <text:p text:style-name="P1"/>
      <text:p text:style-name="P1">Segui il vento </text:p>
      <text:p text:style-name="P1">e l’uccellino è lì davanti c’è </text:p>
      <text:p text:style-name="P1">da varcare un mondo </text:p>
      <text:p text:style-name="P1">dove il tempo aspetta te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09:57:06</meta:creation-date>
    <meta:document-statistic meta:table-count="0" meta:image-count="0" meta:object-count="0" meta:page-count="1" meta:paragraph-count="13" meta:word-count="53" meta:character-count="287"/>
    <dc:date>2020-07-31T09:59:01</dc:date>
    <dc:creator>Gippa Fortunato</dc:creator>
    <meta:editing-duration>PT1M56S</meta:editing-duration>
    <meta:editing-cycles>1</meta:editing-cycles>
    <meta:generator>OpenOffice/4.1.7$Unix OpenOffice.org_project/417m1$Build-9800</meta:generator>
  </office:meta>
</office:document-meta>
</file>