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IEME A TE </text:p>
      <text:p text:style-name="P1"/>
      <text:p text:style-name="P1">Vicino a un albero mi metterò </text:p>
      <text:p text:style-name="P1">ed il mio flauto io suonerò </text:p>
      <text:p text:style-name="P1">c’è lo scoiattolo vicino a me </text:p>
      <text:p text:style-name="P1">una cornacchia due conigli </text:p>
      <text:p text:style-name="P1">e ora te </text:p>
      <text:p text:style-name="P1"/>
      <text:p text:style-name="P1">Io parlo insieme a te </text:p>
      <text:p text:style-name="P1">bene ti conoscerò </text:p>
      <text:p text:style-name="P1">ma è incredibile </text:p>
      <text:p text:style-name="P1">e così il giardino poi vedrò </text:p>
      <text:p text:style-name="P1">dai vengo insieme a te </text:p>
      <text:p text:style-name="P1">davvero sai ti aiuterò </text:p>
      <text:p text:style-name="P1">a ripulir erbacce </text:p>
      <text:p text:style-name="P1">e fiori pianterò </text:p>
      <text:p text:style-name="P1"/>
      <text:p text:style-name="P1">Piante selvatiche io spazzerò </text:p>
      <text:p text:style-name="P1">fino alla sera qui lavorerò </text:p>
      <text:p text:style-name="P1">con lo scoiattolo vicino a me </text:p>
      <text:p text:style-name="P1">una cornacchia due conigli </text:p>
      <text:p text:style-name="P1">insieme a t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09:59:02</meta:creation-date>
    <meta:document-statistic meta:table-count="0" meta:image-count="0" meta:object-count="0" meta:page-count="1" meta:paragraph-count="19" meta:word-count="82" meta:character-count="443"/>
    <dc:date>2020-07-31T10:00:16</dc:date>
    <dc:creator>Gippa Fortunato</dc:creator>
    <meta:editing-duration>PT1M14S</meta:editing-duration>
    <meta:editing-cycles>1</meta:editing-cycles>
    <meta:generator>OpenOffice/4.1.7$Unix OpenOffice.org_project/417m1$Build-9800</meta:generator>
  </office:meta>
</office:document-meta>
</file>