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LLA STANZA </text:p>
      <text:p text:style-name="P1"/>
      <text:p text:style-name="P1">Nella stanza da solo te ne stai </text:p>
      <text:p text:style-name="P1">scorre piano il lamento che tu hai </text:p>
      <text:p text:style-name="P1"/>
      <text:p text:style-name="P1">Lo seguirò </text:p>
      <text:p text:style-name="P1">Non lasciarmi da solo </text:p>
      <text:p text:style-name="P1">Da te verrò </text:p>
      <text:p text:style-name="P1">Più da tempo non volo </text:p>
      <text:p text:style-name="P1">E parlerò </text:p>
      <text:p text:style-name="P1">fino a quando ti addormenterai </text:p>
      <text:p text:style-name="P1"/>
      <text:p text:style-name="P1">Una vita normale più non è </text:p>
      <text:p text:style-name="P1">camminare, giocare, correre </text:p>
      <text:p text:style-name="P1"/>
      <text:p text:style-name="P1">Ti ascolterò </text:p>
      <text:p text:style-name="P1">Non lasciarmi da solo </text:p>
      <text:p text:style-name="P1">Da te verrò </text:p>
      <text:p text:style-name="P1">Più da tempo non volo </text:p>
      <text:p text:style-name="P1">E parlerò </text:p>
      <text:p text:style-name="P1">fino a quando ti addormentera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7-31T10:00:46</meta:creation-date>
    <meta:document-statistic meta:table-count="0" meta:image-count="0" meta:object-count="0" meta:page-count="1" meta:paragraph-count="17" meta:word-count="67" meta:character-count="363"/>
    <dc:date>2020-07-31T10:01:42</dc:date>
    <dc:creator>Gippa Fortunato</dc:creator>
    <meta:editing-duration>PT56S</meta:editing-duration>
    <meta:editing-cycles>1</meta:editing-cycles>
    <meta:generator>OpenOffice/4.1.7$Unix OpenOffice.org_project/417m1$Build-9800</meta:generator>
  </office:meta>
</office:document-meta>
</file>