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TI ATTORNO A ME </text:p>
      <text:p text:style-name="P1"/>
      <text:p text:style-name="P1">L’agnellino in braccio mi porterò </text:p>
      <text:p text:style-name="P1">tutti i miei animali presenterò</text:p>
      <text:p text:style-name="P1"><text:s/></text:p>
      <text:p text:style-name="P1">L’ho trovato smarrito </text:p>
      <text:p text:style-name="P1">nel prato e non lo lascerò </text:p>
      <text:p text:style-name="P1"/>
      <text:p text:style-name="P1">Ma lo sai è uno spasso parlar con te </text:p>
      <text:p text:style-name="P1">Un giardino più bello sai non ce n’è </text:p>
      <text:p text:style-name="P1"/>
      <text:p text:style-name="P1">Quella voglia di andare da solo </text:p>
      <text:p text:style-name="P1">dentro te ora c’è </text:p>
      <text:p text:style-name="P1">e un abbraccio di amici sinceri </text:p>
      <text:p text:style-name="P1">tutti attorno a m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10:02:59</meta:creation-date>
    <meta:document-statistic meta:table-count="0" meta:image-count="0" meta:object-count="0" meta:page-count="1" meta:paragraph-count="12" meta:word-count="60" meta:character-count="316"/>
    <dc:date>2020-07-31T10:03:50</dc:date>
    <dc:creator>Gippa Fortunato</dc:creator>
    <meta:editing-duration>PT51S</meta:editing-duration>
    <meta:editing-cycles>1</meta:editing-cycles>
    <meta:generator>OpenOffice/4.1.7$Unix OpenOffice.org_project/417m1$Build-9800</meta:generator>
  </office:meta>
</office:document-meta>
</file>