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RA’ SORPRESA </text:p>
      <text:p text:style-name="P1"/>
      <text:p text:style-name="P1">Benvenuta primavera </text:p>
      <text:p text:style-name="P1">sempre più colori avrai </text:p>
      <text:p text:style-name="P1">foglie verdi </text:p>
      <text:p text:style-name="P1">fiori azzurri, gialli e viola </text:p>
      <text:p text:style-name="P1"/>
      <text:p text:style-name="P1">Margherite, rose, ortensie </text:p>
      <text:p text:style-name="P1">e campanule vedrai </text:p>
      <text:p text:style-name="P1">tra i profumi </text:p>
      <text:p text:style-name="P1">sta guarendo la mia schiena </text:p>
      <text:p text:style-name="P1"/>
      <text:p text:style-name="P1">E aspetterai </text:p>
      <text:p text:style-name="P1">sarà sorpresa </text:p>
      <text:p text:style-name="P1">e dentro il cuore attenderai </text:p>
      <text:p text:style-name="P1">felice va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10:03:53</meta:creation-date>
    <meta:document-statistic meta:table-count="0" meta:image-count="0" meta:object-count="0" meta:page-count="1" meta:paragraph-count="13" meta:word-count="40" meta:character-count="259"/>
    <dc:date>2020-07-31T10:04:45</dc:date>
    <dc:creator>Gippa Fortunato</dc:creator>
    <meta:editing-duration>PT52S</meta:editing-duration>
    <meta:editing-cycles>1</meta:editing-cycles>
    <meta:generator>OpenOffice/4.1.7$Unix OpenOffice.org_project/417m1$Build-9800</meta:generator>
  </office:meta>
</office:document-meta>
</file>