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A LE TUE BRACCIA</text:span></text:p>
      <text:p text:style-name="P1"/>
      <text:p text:style-name="Standard"><text:span text:style-name="T1">Senti una voce che</text:span></text:p>
      <text:p text:style-name="Standard"><text:span text:style-name="T1">dentro il tuo sogno chiama te</text:span></text:p>
      <text:p text:style-name="Standard"><text:span text:style-name="T1">Nel prato felice c’è</text:span></text:p>
      <text:p text:style-name="Standard"><text:span text:style-name="T1">il mio ragazzo e guarda</text:span><text:bookmark text:name="_GoBack"/><text:span text:style-name="T1"> me <text:s/></text:span></text:p>
      <text:p text:style-name="P1"/>
      <text:p text:style-name="Standard"><text:span text:style-name="T1">E da lui tornerai</text:span></text:p>
      <text:p text:style-name="Standard"><text:span text:style-name="T1">tra le tue braccia stringerai</text:span></text:p>
      <text:p text:style-name="Standard"><text:span text:style-name="T1">forte e sicuro è</text:span></text:p>
      <text:p text:style-name="Standard"><text:span text:style-name="T1">ed ha i suoi amici attorno a sé</text:span></text:p>
      <text:p text:style-name="P1"/>
      <text:p text:style-name="Standard"><text:span text:style-name="T1">Nascosto tra i rami sta</text:span></text:p>
      <text:p text:style-name="Standard"><text:span text:style-name="T1">la stretta nel cuore più non ha</text:span></text:p>
      <text:p text:style-name="Standard"><text:span text:style-name="T1">torna a rivivere</text:span></text:p>
      <text:p text:style-name="Standard"><text:span text:style-name="T1">questo giardino chiama t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Arial Unicode MS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Fortunato</meta:initial-creator>
    <dc:creator>Giuseppe Fortunato</dc:creator>
    <meta:editing-cycles>3</meta:editing-cycles>
    <meta:print-date>2014-12-28T12:53:00</meta:print-date>
    <meta:creation-date>2014-12-28T12:53:00</meta:creation-date>
    <dc:date>2014-12-28T12:53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13" meta:word-count="64" meta: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