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TU SOLO DA ME</text:span></text:p>
      <text:p text:style-name="P1"><text:bookmark-end text:name="_GoBack"/></text:p>
      <text:p text:style-name="Standard"><text:span text:style-name="T1">Li lascerai</text:span></text:p>
      <text:p text:style-name="Standard"><text:span text:style-name="T1">in mezzo al bosco</text:span></text:p>
      <text:p text:style-name="Standard"><text:span text:style-name="T1">e tornerai</text:span></text:p>
      <text:p text:style-name="Standard"><text:span text:style-name="T1">tu solo da me</text:span></text:p>
      <text:p text:style-name="Standard"><text:span text:style-name="T1">Il cibo no</text:span></text:p>
      <text:p text:style-name="Standard"><text:span text:style-name="T1">non è abbastanza</text:span></text:p>
      <text:p text:style-name="Standard"><text:span text:style-name="T1">lo vedi che </text:span></text:p>
      <text:p text:style-name="Standard"><text:span text:style-name="T1">non c’è neanche per te</text:span></text:p>
      <text:p text:style-name="P1"/>
      <text:p text:style-name="Standard"><text:span text:style-name="T1">Ma che dici no!</text:span></text:p>
      <text:p text:style-name="Standard"><text:span text:style-name="T1">Non cedi perché?</text:span></text:p>
      <text:p text:style-name="Standard"><text:span text:style-name="T1">E ritornerai</text:span></text:p>
      <text:p text:style-name="Standard"><text:span text:style-name="T1">tu solo da me!</text:span></text:p>
      <text:p text:style-name="P1"/>
      <text:p text:style-name="Standard"><text:span text:style-name="T1">Ma che dici no!</text:span></text:p>
      <text:p text:style-name="Standard"><text:span text:style-name="T1">Non cedi perché?</text:span></text:p>
      <text:p text:style-name="Standard"><text:span text:style-name="T1">E ritornerai</text:span></text:p>
      <text:p text:style-name="Standard"><text:span text:style-name="T1">tu solo da me!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5</meta:editing-cycles>
    <meta:creation-date>2019-08-02T16:24:00</meta:creation-date>
    <dc:date>2019-09-01T20:56:00</dc:date>
    <meta:editing-duration>PT3S</meta:editing-duration>
    <meta:generator>OpenOffice/4.1.7$Unix OpenOffice.org_project/417m1$Build-9800</meta:generator>
    <meta:document-statistic meta:table-count="0" meta:image-count="0" meta:object-count="0" meta:page-count="1" meta:paragraph-count="17" meta:word-count="56" meta:character-count="2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