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2">PICCOLI E BIANCHI</text:span></text:p>
      <text:p text:style-name="P1"><text:bookmark-end text:name="_GoBack"/></text:p>
      <text:p text:style-name="Standard"><text:span text:style-name="T1">Oggi andiamo nel bosco</text:span></text:p>
      <text:p text:style-name="Standard"><text:span text:style-name="T1">voi aspettatemi qua…</text:span></text:p>
      <text:p text:style-name="Standard"><text:span text:style-name="T1">Hansel già sa che non ritornerà</text:span></text:p>
      <text:p text:style-name="P1"/>
      <text:p text:style-name="Standard"><text:span text:style-name="T1">Di notte sai c’è chi non dorme</text:span></text:p>
      <text:p text:style-name="Standard"><text:span text:style-name="T1">e ho ascoltato la dura realtà</text:span></text:p>
      <text:p text:style-name="Standard"><text:span text:style-name="T1">li vedi son piccoli e bianchi</text:span></text:p>
      <text:p text:style-name="Standard"><text:span text:style-name="T1">ed a casa si andrà</text:span></text:p>
      <text:p text:style-name="P1"/>
      <text:p text:style-name="Standard"><text:span text:style-name="T1">Di notte sai c’è chi non dorme</text:span></text:p>
      <text:p text:style-name="Standard"><text:span text:style-name="T1">e ho ascoltato la dura realtà</text:span></text:p>
      <text:p text:style-name="Standard"><text:span text:style-name="T1">li vedi sono bianchi giù di là </text:span></text:p>
      <text:p text:style-name="P1"/>
      <text:p text:style-name="Standard"><text:span text:style-name="T1">Mentre scorre la notte…</text:span></text:p>
      <text:p text:style-name="Standard"><text:span text:style-name="T1">Forza Gretel passiamo di qua!</text:span></text:p>
      <text:p text:style-name="Standard"><text:span text:style-name="T1">Li vedi son piccoli e bianchi</text:span></text:p>
      <text:p text:style-name="Standard"><text:span text:style-name="T1">ed a casa si andrà</text:span></text:p>
      <text:p text:style-name="P1"/>
      <text:p text:style-name="P1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Arial Unicode MS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di Microsoft Office</meta:initial-creator>
    <dc:creator>Gippa Fortunato</dc:creator>
    <meta:editing-cycles>3</meta:editing-cycles>
    <meta:creation-date>2019-08-02T16:14:00</meta:creation-date>
    <dc:date>2020-08-04T12:44:53</dc:date>
    <meta:editing-duration>PT16M40S</meta:editing-duration>
    <meta:generator>OpenOffice/4.1.7$Unix OpenOffice.org_project/417m1$Build-9800</meta:generator>
    <meta:document-statistic meta:table-count="0" meta:image-count="0" meta:object-count="0" meta:page-count="1" meta:paragraph-count="16" meta:word-count="80" meta:character-count="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