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2">SBRICIOLERO’</text:span></text:p>
      <text:p text:style-name="P1"><text:bookmark-end text:name="_GoBack"/></text:p>
      <text:p text:style-name="Standard"><text:span text:style-name="T1">Contento vi </text:span></text:p>
      <text:p text:style-name="Standard"><text:span text:style-name="T1">riabbraccerà</text:span></text:p>
      <text:p text:style-name="Standard"><text:span text:style-name="T1">ma la pace non vi accoglierà…</text:span></text:p>
      <text:p text:style-name="Standard"><text:span text:style-name="T1">Persino lui </text:span></text:p>
      <text:p text:style-name="Standard"><text:span text:style-name="T1">ci ricadrà</text:span></text:p>
      <text:p text:style-name="Standard"><text:span text:style-name="T1">e i consigli di lei seguirà</text:span></text:p>
      <text:p text:style-name="P1"/>
      <text:p text:style-name="Standard"><text:span text:style-name="T1">Io sbriciolerò</text:span></text:p>
      <text:p text:style-name="Standard"><text:span text:style-name="T1">per intero il pane</text:span></text:p>
      <text:p text:style-name="Standard"><text:span text:style-name="T1">ma no, sai non funzionerà…</text:span></text:p>
      <text:p text:style-name="Standard"><text:span text:style-name="T1">C’è chi lo mangerà</text:span></text:p>
      <text:p text:style-name="Standard"><text:span text:style-name="T1">traccia non rimane </text:span></text:p>
      <text:p text:style-name="Standard"><text:span text:style-name="T1">e a casa non si andrà</text:span></text:p>
      <text:p text:style-name="P1"/>
      <text:p text:style-name="Standard"><text:span text:style-name="T1">Lui sbriciolerà</text:span></text:p>
      <text:p text:style-name="Standard"><text:span text:style-name="T1">per intero il pane</text:span></text:p>
      <text:p text:style-name="Standard"><text:span text:style-name="T1">ma no, sai non funzionerà…</text:span></text:p>
      <text:p text:style-name="Standard"><text:span text:style-name="T1">C’è chi lo mangerà</text:span></text:p>
      <text:p text:style-name="Standard"><text:span text:style-name="T1">traccia non rimane </text:span></text:p>
      <text:p text:style-name="Standard"><text:span text:style-name="T1">e a casa non si andr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Utente di Microsoft Office</dc:creator>
    <meta:editing-cycles>3</meta:editing-cycles>
    <meta:creation-date>2019-08-02T16:30:00</meta:creation-date>
    <dc:date>2019-09-01T20:56:00</dc:date>
    <meta:editing-duration>PT1S</meta:editing-duration>
    <meta:generator>OpenOffice/4.1.7$Unix OpenOffice.org_project/417m1$Build-9800</meta:generator>
    <meta:document-statistic meta:table-count="0" meta:image-count="0" meta:object-count="0" meta:page-count="1" meta:paragraph-count="19" meta:word-count="68" meta:character-count="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