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BUON APPETITO </text:span></text:p>
      <text:p text:style-name="P1"><text:bookmark-end text:name="_GoBack"/></text:p>
      <text:p text:style-name="Standard"><text:span text:style-name="T1">Veloce qui cala la notte</text:span></text:p>
      <text:p text:style-name="Standard"><text:span text:style-name="T1">e il buio paura ci fa…</text:span></text:p>
      <text:p text:style-name="Standard"><text:span text:style-name="T1">Ma guarda che strana e che forma</text:span></text:p>
      <text:p text:style-name="Standard"><text:span text:style-name="T1">una casa sarà!</text:span></text:p>
      <text:p text:style-name="Standard"><text:span text:style-name="T1">Ma dai è tutta fatta di pane…</text:span></text:p>
      <text:p text:style-name="Standard"><text:span text:style-name="T1">E dolci che felicità!</text:span></text:p>
      <text:p text:style-name="Standard"><text:span text:style-name="T1">Da lì dentro qualcuno ci sbircia </text:span></text:p>
      <text:p text:style-name="Standard"><text:span text:style-name="T1">e dalla porta dirà</text:span></text:p>
      <text:p text:style-name="P1"/>
      <text:p text:style-name="Standard"><text:span text:style-name="T1">Cari piccoli buon appetito!</text:span></text:p>
      <text:p text:style-name="Standard"><text:span text:style-name="T1">Ma vi prego passate di qua…</text:span></text:p>
      <text:p text:style-name="Standard"><text:span text:style-name="T1">Presto buio sarà!</text:span></text:p>
      <text:p text:style-name="P1"/>
      <text:p text:style-name="Standard"><text:span text:style-name="T1">Cari piccoli buon appetito!</text:span></text:p>
      <text:p text:style-name="Standard"><text:span text:style-name="T1">Ma vi prego passate di qua…</text:span></text:p>
      <text:p text:style-name="Standard"><text:span text:style-name="T1">Sentite il freddo che f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4</meta:editing-cycles>
    <meta:creation-date>2019-08-02T16:35:00</meta:creation-date>
    <dc:date>2019-09-01T20:56:00</dc:date>
    <meta:editing-duration>PT5S</meta:editing-duration>
    <meta:generator>OpenOffice/4.1.7$Unix OpenOffice.org_project/417m1$Build-9800</meta:generator>
    <meta:document-statistic meta:table-count="0" meta:image-count="0" meta:object-count="0" meta:page-count="1" meta:paragraph-count="15" meta:word-count="72" meta:character-count="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