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2">DAMMI QUEL DITO </text:span></text:p>
      <text:p text:style-name="P1"><text:bookmark-end text:name="_GoBack"/></text:p>
      <text:p text:style-name="Standard"><text:span text:style-name="T1">E sì io sono una Strega</text:span></text:p>
      <text:p text:style-name="Standard"><text:span text:style-name="T1">e mi dispiace per voi…</text:span></text:p>
      <text:p text:style-name="Standard"><text:span text:style-name="T1">Dai scherzo non me ne frega!</text:span></text:p>
      <text:p text:style-name="Standard"><text:span text:style-name="T1">Ti farò arrosto non vuoi…</text:span></text:p>
      <text:p text:style-name="P1"/>
      <text:p text:style-name="Standard"><text:span text:style-name="T1">Ti metto dentro una gabbia</text:span></text:p>
      <text:p text:style-name="Standard"><text:span text:style-name="T1">e sarà meglio che te</text:span></text:p>
      <text:p text:style-name="Standard"><text:span text:style-name="T1">diventi bello grassoccio</text:span></text:p>
      <text:p text:style-name="Standard"><text:span text:style-name="T1">così avrò un pasto da Re </text:span></text:p>
      <text:p text:style-name="P1"/>
      <text:p text:style-name="Standard"><text:span text:style-name="T1">E tu pulisci la casa</text:span></text:p>
      <text:p text:style-name="Standard"><text:span text:style-name="T1">che dopo vengo da te!</text:span></text:p>
      <text:p text:style-name="Standard"><text:span text:style-name="T1">Dai forza dammi quel dito…</text:span></text:p>
      <text:p text:style-name="Standard"><text:span text:style-name="T1">È troppo magro per me</text:span></text:p>
      <text:p text:style-name="P1"/>
      <text:p text:style-name="Standard"><text:span text:style-name="T1">E tu pulisci la casa</text:span></text:p>
      <text:p text:style-name="Standard"><text:span text:style-name="T1">che dopo vengo da te!</text:span></text:p>
      <text:p text:style-name="Standard"><text:span text:style-name="T1">Dai forza dammi quel dito…</text:span></text:p>
      <text:p text:style-name="Standard"><text:span text:style-name="T1">È troppo magro per me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di Microsoft Office</meta:initial-creator>
    <dc:creator>Utente di Microsoft Office</dc:creator>
    <meta:editing-cycles>4</meta:editing-cycles>
    <meta:creation-date>2019-08-02T16:54:00</meta:creation-date>
    <dc:date>2019-09-01T20:56:00</dc:date>
    <meta:editing-duration>PT4S</meta:editing-duration>
    <meta:generator>OpenOffice/4.1.7$Unix OpenOffice.org_project/417m1$Build-9800</meta:generator>
    <meta:document-statistic meta:table-count="0" meta:image-count="0" meta:object-count="0" meta:page-count="1" meta:paragraph-count="17" meta:word-count="84" meta:character-count="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