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2">UNA BELLA SPINTA</text:span></text:p>
      <text:p text:style-name="P1"><text:bookmark-end text:name="_GoBack"/></text:p>
      <text:p text:style-name="Standard"><text:span text:style-name="T1">Basta non mi importa</text:span></text:p>
      <text:p text:style-name="Standard"><text:span text:style-name="T1">Via lo stecchino!</text:span></text:p>
      <text:p text:style-name="Standard"><text:span text:style-name="T1">Ora son furiosa</text:span></text:p>
      <text:p text:style-name="Standard"><text:span text:style-name="T1">ti guardo e grido!</text:span></text:p>
      <text:p text:style-name="Standard"><text:span text:style-name="T1">Forza accendi il forno</text:span></text:p>
      <text:p text:style-name="Standard"><text:span text:style-name="T1">È caldo o non lo sai?</text:span></text:p>
      <text:p text:style-name="P1"/>
      <text:p text:style-name="Standard"><text:span text:style-name="T1">No che non lo so</text:span></text:p>
      <text:p text:style-name="Standard"><text:span text:style-name="T1">prova a sentire…</text:span></text:p>
      <text:p text:style-name="Standard"><text:span text:style-name="T1">Dai sono impaziente</text:span></text:p>
      <text:p text:style-name="Standard"><text:span text:style-name="T1">ci andrò vicino!</text:span></text:p>
      <text:p text:style-name="Standard"><text:span text:style-name="T1">Alza lo sportello! </text:span></text:p>
      <text:p text:style-name="Standard"><text:span text:style-name="T1">È caldo non lo sai?</text:span></text:p>
      <text:p text:style-name="P1"/>
      <text:p text:style-name="Standard"><text:span text:style-name="T1">Una bella spinta</text:span></text:p>
      <text:p text:style-name="Standard"><text:span text:style-name="T1">pian pian svaniva…</text:span></text:p>
      <text:p text:style-name="Standard"><text:span text:style-name="T1">Brucia pure tutta!</text:span></text:p>
      <text:p text:style-name="Standard"><text:span text:style-name="T1">Brutta cattiva!</text:span></text:p>
      <text:p text:style-name="Standard"><text:span text:style-name="T1">Apro questa gabbia</text:span></text:p>
      <text:p text:style-name="Standard"><text:span text:style-name="T1">siam liberi ora noi!</text:span></text:p>
      <text:p text:style-name="P1"/>
      <text:p text:style-name="Standard"><text:span text:style-name="T1">Una bella spinta</text:span></text:p>
      <text:p text:style-name="Standard"><text:span text:style-name="T1">pian pian svaniva…</text:span></text:p>
      <text:p text:style-name="Standard"><text:span text:style-name="T1">Brucia pure tutta!</text:span></text:p>
      <text:p text:style-name="Standard"><text:span text:style-name="T1">Brutta cattiva!</text:span></text:p>
      <text:p text:style-name="Standard"><text:span text:style-name="T1">Apro questa gabbia</text:span></text:p>
      <text:p text:style-name="Standard"><text:span text:style-name="T1">siam liberi ora noi!</text:span></text:p>
      <text:p text:style-name="Standard"><text:span text:style-name="T1">Siam liberi ora noi!</text:span></text:p>
      <text:p text:style-name="Standard"><text:span text:style-name="T1">Siam liberi ora noi!</text:span></text:p>
      <text:p text:style-name="Standard"><text:span text:style-name="T1">Siam liberi ora noi!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di Microsoft Office</meta:initial-creator>
    <dc:creator>Utente di Microsoft Office</dc:creator>
    <meta:editing-cycles>4</meta:editing-cycles>
    <meta:creation-date>2019-08-02T16:59:00</meta:creation-date>
    <dc:date>2019-09-01T20:57:00</dc:date>
    <meta:editing-duration>PT7S</meta:editing-duration>
    <meta:generator>OpenOffice/4.1.7$Unix OpenOffice.org_project/417m1$Build-9800</meta:generator>
    <meta:document-statistic meta:table-count="0" meta:image-count="0" meta:object-count="0" meta:page-count="1" meta:paragraph-count="28" meta:word-count="97" meta:character-count="5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