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QUELLA VOCE</text:p>
      <text:p text:style-name="P1"><text:bookmark-end text:name="_GoBack"/></text:p>
      <text:p text:style-name="P1">Guarda qui…</text:p>
      <text:p text:style-name="P1">Faccio le capriole!</text:p>
      <text:p text:style-name="P1">Prendi il sacco</text:p>
      <text:p text:style-name="P1">ed usciamo di qua…</text:p>
      <text:p text:style-name="P1">La speranza nel cuore</text:p>
      <text:p text:style-name="P1">cosa ci attenderà?</text:p>
      <text:p text:style-name="P1"/>
      <text:p text:style-name="P1">Quella voce è dei miei piccoli…</text:p>
      <text:p text:style-name="P1">Siamo qua papà</text:p>
      <text:p text:style-name="P1">l’ho scacciata mai più tornerà!</text:p>
      <text:p text:style-name="P1">Non vi lascio più e sarà</text:p>
      <text:p text:style-name="P1">sarà sempre qui felicità</text:p>
      <text:p text:style-name="P1"/>
      <text:p text:style-name="P1">Non vi lascio più e sarà</text:p>
      <text:p text:style-name="P1">sarà sempre qui felic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Gippa Fortunato</dc:creator>
    <meta:editing-cycles>5</meta:editing-cycles>
    <meta:creation-date>2019-08-02T17:04:00</meta:creation-date>
    <dc:date>2020-08-04T18:27:15</dc:date>
    <meta:editing-duration>PT8M17S</meta:editing-duration>
    <meta:generator>OpenOffice/4.1.7$Unix OpenOffice.org_project/417m1$Build-9800</meta:generator>
    <meta:document-statistic meta:table-count="0" meta:image-count="0" meta:object-count="0" meta:page-count="1" meta:paragraph-count="14" meta:word-count="55" meta:character-count="2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