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<text:span text:style-name="T2">UN CAVALIERE</text:span></text:p>
      <text:p text:style-name="P1"><text:bookmark-end text:name="_GoBack"/></text:p>
      <text:p text:style-name="Standard"><text:span text:style-name="T1">Un giorno anch’io diverrò </text:span></text:p>
      <text:p text:style-name="Standard"><text:span text:style-name="T1">un cavaliere e poi partirò</text:span></text:p>
      <text:p text:style-name="Standard"><text:span text:style-name="T1">il bene io servirò</text:span></text:p>
      <text:p text:style-name="Standard"><text:span text:style-name="T1">scacciando il male e il suo esercito</text:span></text:p>
      <text:p text:style-name="P1"/>
      <text:p text:style-name="Standard"><text:span text:style-name="T1">Dedicherò il mio cuore a te</text:span></text:p>
      <text:p text:style-name="Standard"><text:span text:style-name="T1">di Dulcinea più bella non c’è</text:span></text:p>
      <text:p text:style-name="Standard"><text:span text:style-name="T1">avrò bisogno di un cavallo e andrò</text:span></text:p>
      <text:p text:style-name="Standard"><text:span text:style-name="T1">nelle notte si addormentò</text:span></text:p>
      <text:p text:style-name="P1"/>
      <text:p text:style-name="Standard"><text:span text:style-name="T1">Giganti e draghi vedrò</text:span></text:p>
      <text:p text:style-name="Standard"><text:span text:style-name="T1">Chimere e maghi sconfiggerò</text:span></text:p>
      <text:p text:style-name="Standard"><text:span text:style-name="T1">il bene io servirò</text:span></text:p>
      <text:p text:style-name="Standard"><text:span text:style-name="T1">ogni incantesimo scioglierò</text:span></text:p>
      <text:p text:style-name="P1"/>
      <text:p text:style-name="Standard"><text:span text:style-name="T1">Dedicherò il mio cuore a te</text:span></text:p>
      <text:p text:style-name="Standard"><text:span text:style-name="T1">di Dulcinea più bella non c’è</text:span></text:p>
      <text:p text:style-name="Standard"><text:span text:style-name="T1">avrò bisogno di un cavallo e andrò</text:span></text:p>
      <text:p text:style-name="Standard"><text:span text:style-name="T1">nelle notte si addormentò</text:span></text:p>
      <text:p text:style-name="Standard"/>
      <text:p text:style-name="Standard"/>
      <text:p text:style-name="Standard"><text:span text:style-name="T1">Avrò bisogno di un cavallo e andrò</text:span></text:p>
      <text:p text:style-name="Standard"><text:span text:style-name="T1">nelle notte si addormentò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font-name-asian="Arial Unicode MS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di Microsoft Office</meta:initial-creator>
    <dc:creator>Utente di Microsoft Office</dc:creator>
    <meta:editing-cycles>4</meta:editing-cycles>
    <meta:creation-date>2019-08-02T13:50:00</meta:creation-date>
    <dc:date>2019-09-01T20:53:00</dc:date>
    <meta:editing-duration>PT5S</meta:editing-duration>
    <meta:generator>OpenOffice/4.1.7$Unix OpenOffice.org_project/417m1$Build-9800</meta:generator>
    <meta:document-statistic meta:table-count="0" meta:image-count="0" meta:object-count="0" meta:page-count="1" meta:paragraph-count="19" meta:word-count="94" meta:character-count="5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