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NE’ PAPA NE’ RE</text:span></text:p>
      <text:p text:style-name="P1"><text:bookmark-end text:name="_GoBack"/></text:p>
      <text:p text:style-name="Standard"><text:span text:style-name="T1">Sento strani lamenti</text:span></text:p>
      <text:p text:style-name="Standard"><text:span text:style-name="T1">da un castello malvagio e sicché</text:span></text:p>
      <text:p text:style-name="Standard"><text:span text:style-name="T1">servo io in questi momenti</text:span></text:p>
      <text:p text:style-name="Standard"><text:span text:style-name="T1">vado proprio a vedere che c’è</text:span></text:p>
      <text:p text:style-name="P1"/>
      <text:p text:style-name="Standard"><text:span text:style-name="T1">Tutto tranquillo… Mi scusi Signore</text:span></text:p>
      <text:p text:style-name="Standard"><text:span text:style-name="T1">potrebbe fare qualcosa per me</text:span></text:p>
      <text:p text:style-name="Standard"><text:span text:style-name="T1">mi investirebbe sì lei Cavaliere</text:span></text:p>
      <text:p text:style-name="Standard"><text:span text:style-name="T1">in vicinanza né Papa né Re</text:span></text:p>
      <text:p text:style-name="P1"/>
      <text:p text:style-name="Standard"><text:span text:style-name="T1">Pregherò stanotte</text:span></text:p>
      <text:p text:style-name="Standard"><text:span text:style-name="T1">all’alba tu verrai</text:span></text:p>
      <text:p text:style-name="Standard"><text:span text:style-name="T1">Via di qua o son botte</text:span></text:p>
      <text:p text:style-name="Standard"><text:span text:style-name="T1">ma un pozzo veglierai</text:span></text:p>
      <text:p text:style-name="P1"/>
      <text:p text:style-name="Standard"><text:span text:style-name="T1">Sbrighiamoci strano Signore</text:span></text:p>
      <text:p text:style-name="Standard"><text:span text:style-name="T1">e mentre ti inginocchierai</text:span></text:p>
      <text:p text:style-name="Standard"><text:span text:style-name="T1">la spada è già sopra le spalle</text:span></text:p>
      <text:p text:style-name="Standard"><text:span text:style-name="T1">Cavaliere per sempre sarai</text:span></text:p>
      <text:p text:style-name="Standard"/>
      <text:p text:style-name="Standard"><text:span text:style-name="T1">Pregherò stanotte</text:span></text:p>
      <text:p text:style-name="Standard"><text:span text:style-name="T1">all’alba tu verrai</text:span></text:p>
      <text:p text:style-name="Standard"><text:span text:style-name="T1">Via di qua o son botte</text:span></text:p>
      <text:p text:style-name="Standard"><text:span text:style-name="T1">ma un pozzo veglierai</text:span></text:p>
      <text:p text:style-name="Standard"/>
      <text:p text:style-name="Standard"><text:span text:style-name="T1">Via di qua o son botte</text:span></text:p>
      <text:p text:style-name="Standard"><text:span text:style-name="T1">ma un pozzo vegliera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5</meta:editing-cycles>
    <meta:creation-date>2019-08-02T14:03:00</meta:creation-date>
    <dc:date>2019-09-01T20:54:00</dc:date>
    <meta:editing-duration>PT7S</meta:editing-duration>
    <meta:generator>OpenOffice/4.1.7$Unix OpenOffice.org_project/417m1$Build-9800</meta:generator>
    <meta:document-statistic meta:table-count="0" meta:image-count="0" meta:object-count="0" meta:page-count="1" meta:paragraph-count="23" meta:word-count="103" meta:character-count="5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