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RONZINANTE SI FERMO’</text:p>
      <text:p text:style-name="P1"><text:bookmark-end text:name="_GoBack"/></text:p>
      <text:p text:style-name="P1">Ronzinante si fermò non voleva più avanzar</text:p>
      <text:p text:style-name="P1">E così da lungo il bosco vide dei mercanti</text:p>
      <text:p text:style-name="P1">Presto li incontrò e con grande ariosità</text:p>
      <text:p text:style-name="P1">impose questa affermazione a quei passanti</text:p>
      <text:p text:style-name="P1"/>
      <text:p text:style-name="P1">Io dichiarerò</text:p>
      <text:p text:style-name="P1">Io di certo affermerò</text:p>
      <text:p text:style-name="P1">Dulcinea è la più bella o non andrete avanti</text:p>
      <text:p text:style-name="P1">Io vi fermerò </text:p>
      <text:p text:style-name="P1">Su di voi mi scaglierò</text:p>
      <text:p text:style-name="P1">Ma poi cadde all’improvviso e imprecò i mercanti</text:p>
      <text:p text:style-name="P1"/>
      <text:p text:style-name="P1">Ronzinante si fermò non voleva più avanzar</text:p>
      <text:p text:style-name="P1">e così da lungo il bosco vide dei mercanti… <text:s/></text:p>
      <text:p text:style-name="P1">Stufo io di te la mia lancia spezzerò <text:s/></text:p>
      <text:p text:style-name="P1">gliela face in mille pezzi mentre perse i sensi</text:p>
      <text:p text:style-name="P1"/>
      <text:p text:style-name="P1">Io dichiarerò</text:p>
      <text:p text:style-name="P1">Io di certo affermerò</text:p>
      <text:p text:style-name="P1">Dulcinea è la più bella o non andrete avanti</text:p>
      <text:p text:style-name="P1">Io vi fermerò</text:p>
      <text:p text:style-name="P1">Su di voi mi scaglierò</text:p>
      <text:p text:style-name="P1">Ma poi cadde all’improvviso e imprecò i mercanti</text:p>
      <text:p text:style-name="P1"/>
      <text:p text:style-name="P1">Io vi fermerò</text:p>
      <text:p text:style-name="P1">Su di voi mi scaglierò</text:p>
      <text:p text:style-name="P1">Ma poi cadde all’improvviso e imprecò i mercanti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Gippa Fortunato</dc:creator>
    <meta:editing-cycles>8</meta:editing-cycles>
    <meta:creation-date>2019-08-02T14:08:00</meta:creation-date>
    <dc:date>2020-08-07T15:03:49</dc:date>
    <meta:editing-duration>PT21M15S</meta:editing-duration>
    <meta:generator>OpenOffice/4.1.7$Unix OpenOffice.org_project/417m1$Build-9800</meta:generator>
    <meta:document-statistic meta:table-count="0" meta:image-count="0" meta:object-count="0" meta:page-count="1" meta:paragraph-count="24" meta:word-count="143" meta:character-count="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