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SALA I MAIALI DEL RE</text:span></text:p>
      <text:p text:style-name="P1"><text:bookmark-end text:name="_GoBack"/></text:p>
      <text:p text:style-name="Standard"><text:span text:style-name="T1">Incantatori </text:span></text:p>
      <text:p text:style-name="Standard"><text:span text:style-name="T1">ecco guardali là…</text:span></text:p>
      <text:p text:style-name="Standard"><text:span text:style-name="T1">La Principessa lì c’è</text:span></text:p>
      <text:p text:style-name="Standard"><text:span text:style-name="T1">rapita come mercé…</text:span></text:p>
      <text:p text:style-name="Standard"><text:span text:style-name="T1">Non vi muovete di un piè</text:span></text:p>
      <text:p text:style-name="P1"/>
      <text:p text:style-name="Standard"><text:span text:style-name="T1">Venite fuori</text:span></text:p>
      <text:p text:style-name="Standard"><text:span text:style-name="T1">godete di libertà…</text:span></text:p>
      <text:p text:style-name="Standard"><text:span text:style-name="T1">Affronterò anche te!</text:span></text:p>
      <text:p text:style-name="Standard"><text:span text:style-name="T1">Ma Dulcinea sai chi è</text:span></text:p>
      <text:p text:style-name="Standard"><text:span text:style-name="T1">sala i maiali del Re</text:span></text:p>
      <text:p text:style-name="P1"/>
      <text:p text:style-name="Standard"><text:span text:style-name="T1">Ti prego fermati</text:span></text:p>
      <text:p text:style-name="Standard"><text:span text:style-name="T1">io te lo giuro qui</text:span></text:p>
      <text:p text:style-name="Standard"><text:span text:style-name="T1">dirò a lei tu cosa hai da dirmi…</text:span></text:p>
      <text:p text:style-name="Standard"><text:span text:style-name="T1">Siete liberi</text:span></text:p>
      <text:p text:style-name="Standard"><text:span text:style-name="T1">ringrazia la sua beltà</text:span></text:p>
      <text:p text:style-name="P1"/>
      <text:p text:style-name="Standard"><text:span text:style-name="T1">Ti prego fermati</text:span></text:p>
      <text:p text:style-name="Standard"><text:span text:style-name="T1">io te lo giuro qui</text:span></text:p>
      <text:p text:style-name="Standard"><text:span text:style-name="T1">dirò a lei tu cosa hai da dirmi…</text:span></text:p>
      <text:p text:style-name="Standard"><text:span text:style-name="T1">Siete liberi</text:span></text:p>
      <text:p text:style-name="Standard"><text:span text:style-name="T1">ringrazia la sua belt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3</meta:editing-cycles>
    <meta:creation-date>2019-08-02T15:19:00</meta:creation-date>
    <dc:date>2019-09-01T20:54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21" meta:word-count="84" meta:character-count="4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