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TRISTE FIGURA</text:span></text:p>
      <text:p text:style-name="P1"><text:bookmark-end text:name="_GoBack"/></text:p>
      <text:p text:style-name="Standard"><text:span text:style-name="T1">Botte, sassate, legnate</text:span></text:p>
      <text:p text:style-name="Standard"><text:span text:style-name="T1">prese ad intere giornate</text:span></text:p>
      <text:p text:style-name="Standard"><text:span text:style-name="T1">storie incredibili e storte</text:span></text:p>
      <text:p text:style-name="Standard"><text:span text:style-name="T1">incantesimi di malasorte</text:span></text:p>
      <text:p text:style-name="Standard"><text:span text:style-name="T1">la realtà che veniva scambiata</text:span></text:p>
      <text:p text:style-name="Standard"><text:span text:style-name="T1">in magia da una mente alterata</text:span></text:p>
      <text:p text:style-name="Standard"><text:span text:style-name="T1">Cavaliere ha una triste figura</text:span></text:p>
      <text:p text:style-name="Standard"><text:span text:style-name="T1">ogni storia finisce in sciagura</text:span></text:p>
      <text:p text:style-name="P1"/>
      <text:p text:style-name="Standard"><text:span text:style-name="T1">Fermati</text:span></text:p>
      <text:p text:style-name="Standard"><text:span text:style-name="T1">lo vedi che son greggi!</text:span></text:p>
      <text:p text:style-name="Standard"><text:span text:style-name="T1">Si vuol far male…</text:span></text:p>
      <text:p text:style-name="Standard"><text:span text:style-name="T1">Via di lì!</text:span></text:p>
      <text:p text:style-name="Standard"><text:span text:style-name="T1">Tu mira che lo prendi!</text:span></text:p>
      <text:p text:style-name="Standard"><text:span text:style-name="T1">E’ a terra vai telare…</text:span></text:p>
      <text:p text:style-name="P1"/>
      <text:p text:style-name="Standard"><text:span text:style-name="T1">Si vede come era ridotto</text:span></text:p>
      <text:p text:style-name="Standard"><text:span text:style-name="T1">uno scheletro fragile e rotto </text:span></text:p>
      <text:p text:style-name="Standard"><text:span text:style-name="T1">Cavalier ci dobbiamo fermare</text:span></text:p>
      <text:p text:style-name="Standard"><text:span text:style-name="T1">questa notte dobbiam riposare!</text:span></text:p>
      <text:p text:style-name="P1"/>
      <text:p text:style-name="Standard"><text:span text:style-name="T1">Fermati</text:span></text:p>
      <text:p text:style-name="Standard"><text:span text:style-name="T1">lo vedi che son greggi!</text:span></text:p>
      <text:p text:style-name="Standard"><text:span text:style-name="T1">Si vuol far male…</text:span></text:p>
      <text:p text:style-name="Standard"><text:span text:style-name="T1">Via di lì!</text:span></text:p>
      <text:p text:style-name="Standard"><text:span text:style-name="T1">Tu mira che lo prendi!</text:span></text:p>
      <text:p text:style-name="Standard"><text:span text:style-name="T1">E’ a terra vai telare…</text:span></text:p>
      <text:p text:style-name="P1"/>
      <text:p text:style-name="Standard"><text:span text:style-name="T1">Fermati</text:span></text:p>
      <text:p text:style-name="Standard"><text:span text:style-name="T1">lo vedi che son greggi!</text:span></text:p>
      <text:p text:style-name="Standard"><text:span text:style-name="T1">Si vuol far male…</text:span></text:p>
      <text:p text:style-name="Standard"><text:span text:style-name="T1">Via di lì!</text:span></text:p>
      <text:p text:style-name="Standard"><text:span text:style-name="T1">Tu mira che lo prendi!</text:span></text:p>
      <text:p text:style-name="Standard"><text:span text:style-name="T1">E’ a terra vai telare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4</meta:editing-cycles>
    <meta:creation-date>2019-08-02T15:24:00</meta:creation-date>
    <dc:date>2019-09-01T20:54:00</dc:date>
    <meta:editing-duration>PT6S</meta:editing-duration>
    <meta:generator>OpenOffice/4.1.7$Unix OpenOffice.org_project/417m1$Build-9800</meta:generator>
    <meta:document-statistic meta:table-count="0" meta:image-count="0" meta:object-count="0" meta:page-count="1" meta:paragraph-count="31" meta:word-count="124" meta:character-count="6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