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</office:font-face-decls>
  <office:automatic-styles>
    <style:style style:name="P1" style:family="paragraph" style:parent-style-name="Standard">
      <style:text-properties fo:font-size="16pt" style:font-size-asian="16pt" style:font-size-complex="16pt"/>
    </style:style>
    <style:style style:name="P2" style:family="paragraph" style:parent-style-name="Standard" style:master-page-name="Standard">
      <style:paragraph-properties style:page-number="auto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6pt" fo:font-weight="bold" style:font-size-asian="16pt" style:font-weight-asian="bold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bookmark-start text:name="_GoBack"/><text:span text:style-name="T2">NON COLPEVOLI</text:span></text:p>
      <text:p text:style-name="P1"><text:bookmark-end text:name="_GoBack"/></text:p>
      <text:p text:style-name="Standard"><text:span text:style-name="T1">Don Chisciotte domandò</text:span></text:p>
      <text:p text:style-name="Standard"><text:span text:style-name="T1">alle guardie di parlar</text:span></text:p>
      <text:p text:style-name="Standard"><text:span text:style-name="T1">con tutti i galeotti</text:span></text:p>
      <text:p text:style-name="Standard"><text:span text:style-name="T1">che lo stavano a mirar</text:span></text:p>
      <text:p text:style-name="Standard"><text:span text:style-name="T1">Incarcerato tu perché</text:span></text:p>
      <text:p text:style-name="Standard"><text:span text:style-name="T1">vendevi la felicità…</text:span></text:p>
      <text:p text:style-name="Standard"><text:span text:style-name="T1">Sai io ero innamorato…</text:span></text:p>
      <text:p text:style-name="Standard"><text:span text:style-name="T1">L’altro che stava a cantar…</text:span></text:p>
      <text:p text:style-name="Standard"><text:span text:style-name="T1">Ho accresciuto parentela…</text:span></text:p>
      <text:p text:style-name="Standard"><text:span text:style-name="T1">Lui intristito allo studiar…</text:span></text:p>
      <text:p text:style-name="Standard"><text:span text:style-name="T1">Leggi sono il parapiglia</text:span></text:p>
      <text:p text:style-name="Standard"><text:span text:style-name="T1">guarda ho scritto tutto qua…</text:span></text:p>
      <text:p text:style-name="Standard"><text:span text:style-name="T1">Ma no! Non si può!</text:span></text:p>
      <text:p text:style-name="Standard"><text:span text:style-name="T1">Da qui non si passerà!</text:span></text:p>
      <text:p text:style-name="Standard"><text:span text:style-name="T1">Sai che lui è lui? È Don Chisciotte</text:span></text:p>
      <text:p text:style-name="Standard"><text:span text:style-name="T1">Cause giuste servirà!</text:span></text:p>
      <text:p text:style-name="P1"/>
      <text:p text:style-name="Standard"><text:span text:style-name="T1">Non colpevoli! </text:span></text:p>
      <text:p text:style-name="Standard"><text:span text:style-name="T1">Liberiamoci!</text:span></text:p>
      <text:p text:style-name="Standard"><text:span text:style-name="T1">Fermi voi altolà!</text:span></text:p>
      <text:p text:style-name="Standard"><text:span text:style-name="T1">Vieni tieni qui!</text:span></text:p>
      <text:p text:style-name="Standard"><text:span text:style-name="T1">Prova i muscoli!</text:span></text:p>
      <text:p text:style-name="Standard"><text:span text:style-name="T1">Così no, non si fa…</text:span></text:p>
      <text:p text:style-name="P1"/>
      <text:p text:style-name="Standard"><text:span text:style-name="T1">Vieni tieni qui!</text:span></text:p>
      <text:p text:style-name="Standard"><text:span text:style-name="T1">Prova i muscoli!</text:span></text:p>
      <text:p text:style-name="Standard"><text:span text:style-name="T1">Così no, non si fa…</text:span></text:p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en" style:country-asian="US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2pt" fo:language="it" fo:country="IT" style:font-name-asian="Arial Unicode MS" style:font-size-asian="12pt" style:language-asian="en" style:country-asian="US" style:font-name-complex="Calibri1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tente di Microsoft Office</meta:initial-creator>
    <dc:creator>Utente di Microsoft Office</dc:creator>
    <meta:editing-cycles>3</meta:editing-cycles>
    <meta:creation-date>2019-08-02T15:37:00</meta:creation-date>
    <dc:date>2019-09-01T20:55:00</dc:date>
    <meta:editing-duration>PT1S</meta:editing-duration>
    <meta:generator>OpenOffice/4.1.7$Unix OpenOffice.org_project/417m1$Build-9800</meta:generator>
    <meta:document-statistic meta:table-count="0" meta:image-count="0" meta:object-count="0" meta:page-count="1" meta:paragraph-count="26" meta:word-count="98" meta:character-count="53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