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2">MICOMICONE</text:span></text:p>
      <text:p text:style-name="P1"><text:bookmark-end text:name="_GoBack"/></text:p>
      <text:p text:style-name="Standard"><text:span text:style-name="T1">Io sono Sancho Signore…</text:span></text:p>
      <text:p text:style-name="Standard"><text:span text:style-name="T1">Raccontaci tutte le storie</text:span></text:p>
      <text:p text:style-name="Standard"><text:span text:style-name="T1">le lettere ce l’hai?</text:span></text:p>
      <text:p text:style-name="P1"/>
      <text:p text:style-name="Standard"><text:span text:style-name="T1">Le hai perse, ma fate attenzione</text:span></text:p>
      <text:p text:style-name="Standard"><text:span text:style-name="T1">ho pronta qui la soluzione…</text:span></text:p>
      <text:p text:style-name="Standard"><text:span text:style-name="T1">Tu Dorotea ci stai?</text:span></text:p>
      <text:p text:style-name="P1"/>
      <text:p text:style-name="Standard"><text:span text:style-name="T1">Siam giunti fino a qui</text:span></text:p>
      <text:p text:style-name="Standard"><text:span text:style-name="T1">mi aiuterai?</text:span></text:p>
      <text:p text:style-name="Standard"><text:span text:style-name="T1">Chiaro vi dico di sì!</text:span></text:p>
      <text:p text:style-name="Standard"><text:span text:style-name="T1">E partirai</text:span></text:p>
      <text:p text:style-name="P1"/>
      <text:p text:style-name="Standard"><text:span text:style-name="T1">Al cospetto di Micomicone</text:span></text:p>
      <text:p text:style-name="Standard"><text:span text:style-name="T1">tutti in viaggio per questa missione</text:span></text:p>
      <text:p text:style-name="Standard"><text:span text:style-name="T1">e a casa tornerai</text:span></text:p>
      <text:p text:style-name="P1"/>
      <text:p text:style-name="Standard"><text:span text:style-name="T1">Siam giunti fino a qui</text:span></text:p>
      <text:p text:style-name="Standard"><text:span text:style-name="T1">mi aiuterai?</text:span></text:p>
      <text:p text:style-name="Standard"><text:span text:style-name="T1">Chiaro vi dico di sì!</text:span></text:p>
      <text:p text:style-name="Standard"><text:span text:style-name="T1">E partirai</text:span></text:p>
      <text:p text:style-name="Standard"><text:span text:style-name="T1">Siam giunti fino a qui</text:span></text:p>
      <text:p text:style-name="Standard"><text:span text:style-name="T1">mi aiuterai?</text:span></text:p>
      <text:p text:style-name="Standard"><text:span text:style-name="T1">Chiaro vi dico di sì!</text:span></text:p>
      <text:p text:style-name="Standard"><text:span text:style-name="T1">E partirai</text:span></text:p>
      <text:p text:style-name="P1"/>
      <text:p text:style-name="Standard"><text:span text:style-name="T1">Chiaro vi dico di sì!</text:span></text:p>
      <text:p text:style-name="Standard"><text:span text:style-name="T1">E partirai</text:span></text:p>
      <text:p text:style-name="Standard"><text:span text:style-name="T1">Siam giunti fino a qui</text:span></text:p>
      <text:p text:style-name="Standard"><text:span text:style-name="T1">mi aiuterai?</text:span></text:p>
      <text:p text:style-name="Standard"><text:span text:style-name="T1">Chiaro vi dico di sì!</text:span></text:p>
      <text:p text:style-name="Standard"><text:span text:style-name="T1">E partira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Arial Unicode M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di Microsoft Office</meta:initial-creator>
    <dc:creator>Utente di Microsoft Office</dc:creator>
    <meta:editing-cycles>5</meta:editing-cycles>
    <meta:creation-date>2019-08-02T15:48:00</meta:creation-date>
    <dc:date>2019-09-01T20:55:00</dc:date>
    <meta:editing-duration>PT5S</meta:editing-duration>
    <meta:generator>OpenOffice/4.1.7$Unix OpenOffice.org_project/417m1$Build-9800</meta:generator>
    <meta:document-statistic meta:table-count="0" meta:image-count="0" meta:object-count="0" meta:page-count="1" meta:paragraph-count="28" meta:word-count="105" meta:character-count="5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