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ORA COLORA</text:span><text:span text:style-name="T1"><text:line-break/><text:line-break/>Un foglio bianco e matita per cominciare<text:line-break/>Prendi il tuo Mondo e la voglia di colorare<text:line-break/><text:line-break/>Sarebbe bello se questo castello<text:line-break/>prendesse colore<text:line-break/>tu dammi un mano io so che ci vuole<text:line-break/><text:line-break/>Ora è già tempo di mescolare<text:line-break/>Dimmi eh dimmi<text:line-break/>Vai così che così si fa<text:line-break/><text:line-break/>la la la la...<text:line-break/><text:line-break/>Dammi una mano io so che ci vuole<text:line-break/>Ora è già tempo di mescolare<text:line-break/>Dimmi eh dimmi<text:line-break/>Vai così che così si fa<text:line-break/><text:line-break/>la la la la...<text:line-break/><text:line-break/>Dammi una mano io so che ci vuole<text:line-break/><text:line-break/>Ora Colora Ora Colora<text:line-break/><text:line-break/>Vai così che così si f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Arial Unicode MS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3</meta:editing-cycles>
    <meta:creation-date>2010-07-04T17:03:00</meta:creation-date>
    <dc:date>2010-08-05T16:57:00</dc:date>
    <meta:editing-duration>PT2S</meta:editing-duration>
    <meta:generator>OpenOffice/4.1.7$Unix OpenOffice.org_project/417m1$Build-9800</meta:generator>
    <meta:document-statistic meta:table-count="0" meta:image-count="0" meta:object-count="0" meta:page-count="1" meta:paragraph-count="1" meta:word-count="98" meta:character-count="4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