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LO CHE CAMBIA</text:p>
      <text:p text:style-name="P2">(Testo: Giuseppe Fortunato)</text:p>
      <text:p text:style-name="P2"/>
      <text:p text:style-name="P2">Il cuore batte per te</text:p>
      <text:p text:style-name="P2">per ogni colpo un motivo c’è</text:p>
      <text:p text:style-name="P2">e se non sai che cos’è</text:p>
      <text:p text:style-name="P2">che cosa cambia ed è vicino a te</text:p>
      <text:p text:style-name="P2"/>
      <text:p text:style-name="P2">Infiniti e più colori in tutto quello che cambia</text:p>
      <text:p text:style-name="P2">stanno entrando nel tuo cuore ecco quello che cambia</text:p>
      <text:p text:style-name="P2"/>
      <text:p text:style-name="P2">Lalalala e cambia</text:p>
      <text:p text:style-name="P2">Lalalala e cambia</text:p>
      <text:p text:style-name="P2"/>
      <text:p text:style-name="P2">Il cuore batte per te</text:p>
      <text:p text:style-name="P2">per ogni colpo un motivo c’è</text:p>
      <text:p text:style-name="P2">e c’è chi vive per te</text:p>
      <text:p text:style-name="P2">e ti è vicino nei dubbi e se</text:p>
      <text:p text:style-name="P2"/>
      <text:p text:style-name="P2">Infiniti e più colori in tutto quello che cambia</text:p>
      <text:p text:style-name="P2">stanno entrando nel tuo cuore ecco quello che cambia</text:p>
      <text:p text:style-name="Standard"><text:bookmark text:name="_GoBack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Arial Unicode MS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Fortunato</meta:initial-creator>
    <dc:creator>Gippa Fortunato</dc:creator>
    <meta:editing-cycles>4</meta:editing-cycles>
    <meta:creation-date>2014-11-17T16:52:00</meta:creation-date>
    <dc:date>2020-08-20T17:53:08</dc:date>
    <meta:editing-duration>PT32S</meta:editing-duration>
    <meta:generator>OpenOffice/4.1.7$Unix OpenOffice.org_project/417m1$Build-9800</meta:generator>
    <meta:document-statistic meta:table-count="0" meta:image-count="0" meta:object-count="0" meta:page-count="1" meta:paragraph-count="17" meta:word-count="98" meta:character-count="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