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E SOFFIA PURE TU</text:p>
      <text:p text:style-name="P1">(Testo: Giuseppe Fortunato)</text:p>
      <text:p text:style-name="P1"/>
      <text:p text:style-name="P1">E soffia pure tu! </text:p>
      <text:p text:style-name="P1">Non ce la faccio!</text:p>
      <text:p text:style-name="P1">Voglio volar lassù </text:p>
      <text:p text:style-name="P1">e un altro viaggio</text:p>
      <text:p text:style-name="P1">vivrò vicino a te </text:p>
      <text:p text:style-name="P1">dai è quasi tondo!</text:p>
      <text:p text:style-name="P1">Su conta fino a tre </text:p>
      <text:p text:style-name="P1">scopriamo il mondo!</text:p>
      <text:p text:style-name="P1"/>
      <text:p text:style-name="P1">E VOLA E VOLA E VOLA E VOLA</text:p>
      <text:p text:style-name="P1"/>
      <text:p text:style-name="P1">E salta pure tu </text:p>
      <text:p text:style-name="P1">dentro al cestino!</text:p>
      <text:p text:style-name="P1">C’è spazio pure qui </text:p>
      <text:p text:style-name="P1">son piccolino!</text:p>
      <text:p text:style-name="P1">E vai! Il pallone sì! </text:p>
      <text:p text:style-name="P1">E’ tutto tondo!</text:p>
      <text:p text:style-name="P1">Ed è arrivato il tre </text:p>
      <text:p text:style-name="P1">scopriamo il mondo!</text:p>
      <text:p text:style-name="P1"/>
      <text:p text:style-name="P1">E VOLA E VOLA E VOLA E VOLA</text:p>
      <text:p text:style-name="Standard"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Arial Unicode MS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Fortunato</meta:initial-creator>
    <dc:creator>Gippa Fortunato</dc:creator>
    <meta:editing-cycles>3</meta:editing-cycles>
    <meta:creation-date>2014-11-17T14:54:00</meta:creation-date>
    <dc:date>2020-08-20T17:52:27</dc:date>
    <meta:editing-duration>PT30S</meta:editing-duration>
    <meta:generator>OpenOffice/4.1.7$Unix OpenOffice.org_project/417m1$Build-9800</meta:generator>
    <meta:document-statistic meta:table-count="0" meta:image-count="0" meta:object-count="0" meta:page-count="1" meta:paragraph-count="20" meta:word-count="83" meta: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