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'Open Sans', 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739cm" fo:text-align="start" style:justify-single-word="false" fo:orphans="2" fo:widows="2" fo:text-indent="0cm" style:auto-text-indent="false" fo:padding="0cm" fo:border="none"/>
      <style:text-properties fo:font-variant="normal" fo:text-transform="none" fo:color="#282625" style:font-name="Source Sans Pro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739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739cm" fo:text-align="start" style:justify-single-word="false" fo:orphans="2" fo:widows="2" fo:text-indent="0cm" style:auto-text-indent="false" fo:padding="0cm" fo:border="none"/>
      <style:text-properties fo:font-variant="normal" fo:text-transform="none" fo:color="#282625" style:font-name="Source Sans Pro" fo:font-size="10.5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739cm" fo:text-align="start" style:justify-single-word="false" fo:orphans="2" fo:widows="2" fo:text-indent="0cm" style:auto-text-indent="false" fo:padding="0cm" fo:border="none"/>
      <style:text-properties fo:font-variant="normal" fo:text-transform="none" fo:color="#282625" style:font-name="Source Sans Pro" fo:font-size="10.5pt" fo:letter-spacing="normal" fo:font-style="normal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azio orbita e va</text:p>
      <text:p text:style-name="P4">(Testo: Giuseppe Fortunato)</text:p>
      <text:p text:style-name="P2"/>
      <text:p text:style-name="P1">Viaggio per un'avventura nell'universo</text:p>
      <text:p text:style-name="P1">la mappa c'è cerchiamo il tesoro che è perso</text:p>
      <text:p text:style-name="P1">Spazio orbita e va nello spazio orbita e va</text:p>
      <text:p text:style-name="P1">nello spazio orbita e vola Legacy</text:p>
      <text:p text:style-name="P1">veloce più veloce che mai</text:p>
      <text:p text:style-name="P2"/>
      <text:p text:style-name="P1">Eh eh ehe eh</text:p>
      <text:p text:style-name="P2"/>
      <text:p text:style-name="P1">Pirati che hanno la stessa metà</text:p>
      <text:p text:style-name="P1">combattere e fuga da quel pianeta</text:p>
      <text:p text:style-name="P1">Spazio orbita e va nello spazio orbita e va</text:p>
      <text:p text:style-name="P1">nello spazio orbita e vola Legacy</text:p>
      <text:p text:style-name="P1">veloce più veloce che mai</text:p>
      <text:p text:style-name="P2"/>
      <text:p text:style-name="P1">E trovi i tuoi sogni tra 1000 imprese nei mondi</text:p>
      <text:p text:style-name="P2"/>
      <text:p text:style-name="P1">Spazio orbita e va nello spazio orbita e va</text:p>
      <text:p text:style-name="P1">nello spazio orbita e vola Legacy</text:p>
      <text:p text:style-name="P1">veloce più veloce che mai</text:p>
      <text:p text:style-name="P2"/>
      <text:p text:style-name="P1">Eh eh ehe e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'Open Sans', 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8-20T17:45:58</meta:creation-date>
    <dc:date>2020-08-20T17:48:42</dc:date>
    <dc:creator>Gippa Fortunato</dc:creator>
    <meta:editing-duration>PT44S</meta:editing-duration>
    <meta:editing-cycles>2</meta:editing-cycles>
    <meta:generator>OpenOffice/4.1.7$Unix OpenOffice.org_project/417m1$Build-9800</meta:generator>
    <meta:document-statistic meta:table-count="0" meta:image-count="0" meta:object-count="0" meta:page-count="1" meta:paragraph-count="18" meta:word-count="110" meta:character-count="565"/>
  </office:meta>
</office:document-meta>
</file>