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ZZO BICCHIERE</text:p>
      <text:p text:style-name="P1">(Testo: Giuseppe Fortunato)</text:p>
      <text:p text:style-name="P1"><text:bookmark-start text:name="_GoBack"/></text:p>
      <text:p text:style-name="P1"><text:bookmark-end text:name="_GoBack"/>Il cielo è fitto di un blu che non è rado</text:p>
      <text:p text:style-name="P1">La stella brilla e scuro non ha</text:p>
      <text:p text:style-name="P1">Io resto attento anche se sono sbadato</text:p>
      <text:p text:style-name="P1">Cancello il triste con felicità</text:p>
      <text:p text:style-name="P1"/>
      <text:p text:style-name="P1">Da tempo il bicchiere</text:p>
      <text:p text:style-name="P1">Non sa se è pieno vuoto a metà</text:p>
      <text:p text:style-name="P1">Ricorda che avere ha prima qualcosa che dà</text:p>
      <text:p text:style-name="P1"/>
      <text:p text:style-name="P1">In pancia vuota lo stomaco è mai pieno</text:p>
      <text:p text:style-name="P1">La voglia brucia e gelato sarà</text:p>
      <text:p text:style-name="P1">sono tranquillo lo sai io ero arrabbiato</text:p>
      <text:p text:style-name="P1">ogni bugia ha la sua verità</text:p>
      <text:p text:style-name="P1"/>
      <text:p text:style-name="P1">Da tempo il bicchiere</text:p>
      <text:p text:style-name="P1">Non sa se è pieno vuoto a metà</text:p>
      <text:p text:style-name="P1">Ricorda che avere ha prima qualcosa che dà</text:p>
      <text:p text:style-name="P1"/>
      <text:p text:style-name="P1">La la la la </text:p>
      <text:p text:style-name="P1">Ricorda che avere ha prima qualcosa che d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Arial Unicode MS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Fortunato</meta:initial-creator>
    <dc:creator>Gippa Fortunato</dc:creator>
    <meta:editing-cycles>3</meta:editing-cycles>
    <meta:creation-date>2014-07-29T10:48:00</meta:creation-date>
    <dc:date>2020-08-20T17:52:36</dc:date>
    <meta:editing-duration>PT26S</meta:editing-duration>
    <meta:generator>OpenOffice/4.1.7$Unix OpenOffice.org_project/417m1$Build-9800</meta:generator>
    <meta:document-statistic meta:table-count="0" meta:image-count="0" meta:object-count="0" meta:page-count="1" meta:paragraph-count="18" meta:word-count="114" meta:character-count="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