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rl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29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29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29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9%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29%" fo:orphans="2" fo:widows="2" fo:text-indent="0cm" style:auto-text-indent="false" fo:padding="0cm" fo:border="non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E42"/><text:bookmark text:name="E-8"/>SINONIMO</text:p>
      <text:p text:style-name="P5"><text:bookmark text:name="E-48"/><text:bookmark text:name="E-49"/>(Testo di Giuseppe Fortunato)</text:p>
      <text:p text:style-name="P5"/>
      <text:p text:style-name="P3"><text:bookmark text:name="E-65"/><text:bookmark text:name="E-66"/>Quando il respiro sai diventa importante</text:p>
      <text:p text:style-name="P3"><text:bookmark text:name="E-243"/><text:bookmark text:name="E-244"/>ti parla d'amore senza troppe domande</text:p>
      <text:p text:style-name="P3"><text:bookmark text:name="E-417"/><text:bookmark text:name="E-418"/>in mezzo ai tuoi giri ci ripensi di nuovo</text:p>
      <text:p text:style-name="P3"><text:bookmark text:name="E-659"/><text:bookmark text:name="E-660"/>è tutto normale non sei l'unico e il solo</text:p>
      <text:p text:style-name="P3"><text:bookmark text:name="E-841"/><text:bookmark text:name="E-842"/>e mentre qualcosa si è svestita da dentro</text:p>
      <text:p text:style-name="P3"><text:bookmark text:name="E-1024"/><text:bookmark text:name="E-1025"/>io vorrei suonare, ma non so se mi sento</text:p>
      <text:p text:style-name="P3"><text:bookmark text:name="E-1210"/><text:bookmark text:name="E-1211"/>dimentichi e fingi, esci dalle lenzuola</text:p>
      <text:p text:style-name="P3"><text:bookmark text:name="E-1385"/><text:bookmark text:name="E-1386"/>magari poi dopo scrivo qualche parola</text:p>
      <text:p text:style-name="P5"><text:bookmark text:name="E-1553"/><text:bookmark text:name="E-1554"/></text:p>
      <text:p text:style-name="P3"><text:bookmark text:name="E-1569"/><text:bookmark text:name="E-1570"/>Sei qui davanti a te, hai perdonato tutti quanti i se</text:p>
      <text:p text:style-name="P3"><text:bookmark text:name="E-1905"/><text:bookmark text:name="E-1906"/>ti accorgi dove vive l'anima e tutto ciò di buono che ti dà</text:p>
      <text:p text:style-name="P3"><text:bookmark text:name="E-2201"/><text:bookmark text:name="E-2202"/>Quel che dovrà essere sarà, ora è il sinonimo che ha</text:p>
      <text:p text:style-name="P3"><text:bookmark text:name="E-2430"/><text:bookmark text:name="E-2431"/>capisco dove vive l'anima</text:p>
      <text:p text:style-name="P5"><text:bookmark text:name="E-2548"/><text:bookmark text:name="E-2549"/></text:p>
      <text:p text:style-name="P3"><text:bookmark text:name="E-2564"/><text:bookmark text:name="E-2901"/>Nasce e si scopre piano la sensazione</text:p>
      <text:p text:style-name="P3"><text:bookmark text:name="E-2900"/><text:bookmark text:name="E-2565"/>è solo presente senza tante parole</text:p>
      <text:p text:style-name="P3"><text:bookmark text:name="E-2922"/><text:bookmark text:name="E-2923"/>e mentre guidi la risenti di nuovo</text:p>
      <text:p text:style-name="P3"><text:bookmark text:name="E-3075"/><text:bookmark text:name="E-3076"/>canti alla radio non sei l'unico e il solo</text:p>
      <text:p text:style-name="P3"><text:bookmark text:name="E-3260"/><text:bookmark text:name="E-3261"/>è sempre la vita, lei ti brilla da dentro</text:p>
      <text:p text:style-name="P3"><text:bookmark text:name="E-3442"/><text:bookmark text:name="E-3443"/>quel che non so è proprio come mi sento</text:p>
      <text:p text:style-name="P3"><text:bookmark text:name="E-3634"/><text:bookmark text:name="E-3635"/>dimentichi e fingi è già l'ora di scuola</text:p>
      <text:p text:style-name="P3"><text:bookmark text:name="E-3838"/><text:bookmark text:name="E-3839"/>magari poi dopo scrivo qualche parola</text:p>
      <text:p text:style-name="P5"><text:bookmark text:name="E-3983"/><text:bookmark text:name="E-3984"/></text:p>
      <text:p text:style-name="P3"><text:bookmark text:name="E-3859"/><text:bookmark text:name="E-3860"/>Sei qui davanti a te, hai perdonato tutti quanti i se</text:p>
      <text:p text:style-name="P3"><text:bookmark text:name="E-3863"/><text:bookmark text:name="E-3864"/>ti accorgi dove vive l'anima e tutto ciò di buono che ti dà</text:p>
      <text:p text:style-name="P3"><text:bookmark text:name="E-3867"/><text:bookmark text:name="E-3868"/>Quel che dovrà essere sarà, ora è il sinonimo che ha</text:p>
      <text:p text:style-name="P3"><text:bookmark text:name="E-3871"/><text:bookmark text:name="E-3872"/>capisco dove vive l'anima e tutto ciò di buono che mi dà</text:p>
      <text:p text:style-name="P3"/>
      <text:p text:style-name="P3"><text:bookmark text:name="E-4195"/><text:bookmark text:name="E-4196"/>Sei qui davanti a te, hai perdonato tutti quanti i se</text:p>
      <text:p text:style-name="P3"><text:bookmark text:name="E-4211"/><text:bookmark text:name="E-4212"/>ti accorgi dove vive l'anima e tutto ciò di buono che ti dà</text:p>
      <text:p text:style-name="P3"><text:bookmark text:name="E-4215"/><text:bookmark text:name="E-4216"/>Quel che dovrà essere sarà, ora è il sinonimo che ha</text:p>
      <text:p text:style-name="P3"><text:bookmark text:name="E-4219"/><text:bookmark text:name="E-4220"/>capisco dove vive l'anima e tutto ciò di buono che mi dà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rlito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1-01-04T14:11:17</meta:creation-date>
    <meta:document-statistic meta:table-count="0" meta:image-count="0" meta:object-count="0" meta:page-count="1" meta:paragraph-count="30" meta:word-count="258" meta:character-count="1286"/>
    <dc:date>2021-01-04T14:13:02</dc:date>
    <dc:creator>Gippa Fortunato</dc:creator>
    <meta:editing-duration>PT1M46S</meta:editing-duration>
    <meta:editing-cycles>1</meta:editing-cycles>
    <meta:generator>OpenOffice/4.1.7$Unix OpenOffice.org_project/417m1$Build-9800</meta:generator>
  </office:meta>
</office:document-meta>
</file>